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5.648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T1" style:family="text" style:parent-style-name="Default">
      <style:text-properties fo:color="#8E8C8C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6482A8" style:text-line-through-style="none" style:font-name="Times New Roman" style:font-name-asian="Times New Roman" style:font-name-complex="Times New Roman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8E8264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797777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494948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BDBDBC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62606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797777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797777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BDBDBC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797777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626060" style:text-line-through-style="none" style:font-name="Arial" style:font-name-asian="Arial" style:font-name-complex="Arial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797777" style:text-line-through-style="none" style:font-name="Arial" style:font-name-asian="Arial" style:font-name-complex="Arial" fo:font-size="39pt" style:font-size-asian="39pt" style:font-size-complex="3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79777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8E8C8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49494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79777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797777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494948" style:text-line-through-style="none" style:font-name="Arial" style:font-name-asian="Arial" style:font-name-complex="Arial" fo:font-size="20pt" style:font-size-asian="20pt" style:font-size-complex="2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797777" style:text-line-through-style="none" style:font-name="Arial" style:font-name-asian="Arial" style:font-name-complex="Arial" fo:font-size="20pt" style:font-size-asian="20pt" style:font-size-complex="2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8E8C8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49494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494948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8E8C8C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62606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62606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62606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62606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A1A1A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797777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32" style:family="text" style:parent-style-name="Default">
      <style:text-properties fo:color="#797777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3" style:family="text" style:parent-style-name="Default">
      <style:text-properties fo:color="#62606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34" style:family="text" style:parent-style-name="Default">
      <style:text-properties fo:color="#62606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5" style:family="text" style:parent-style-name="Default">
      <style:text-properties fo:color="#62606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6" style:family="text" style:parent-style-name="Default">
      <style:text-properties fo:color="#79777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BDBDB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797777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797777" style:text-line-through-style="none" style:font-name="Times New Roman" style:font-name-asian="Times New Roman" style:font-name-complex="Times New Roman" fo:font-size="67pt" style:font-size-asian="67pt" style:font-size-complex="6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0" style:family="text" style:parent-style-name="Default">
      <style:text-properties fo:color="#797777" style:text-line-through-style="none" style:font-name="Arial" style:font-name-asian="Arial" style:font-name-complex="Arial" fo:font-size="63pt" style:font-size-asian="63pt" style:font-size-complex="6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1" style:family="text" style:parent-style-name="Default">
      <style:text-properties fo:color="#797777" style:text-line-through-style="none" style:font-name="Arial" style:font-name-asian="Arial" style:font-name-complex="Arial" fo:font-size="63pt" style:font-size-asian="63pt" style:font-size-complex="63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42" style:family="text" style:parent-style-name="Default">
      <style:text-properties fo:color="#797777" style:text-line-through-style="none" style:font-name="Arial" style:font-name-asian="Arial" style:font-name-complex="Arial" fo:font-size="64pt" style:font-size-asian="64pt" style:font-size-complex="6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8E8C8C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797777" style:text-line-through-style="none" style:font-name="Times New Roman" style:font-name-asian="Times New Roman" style:font-name-complex="Times New Roman" fo:font-size="53pt" style:font-size-asian="53pt" style:font-size-complex="5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797777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797777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7" style:family="text" style:parent-style-name="Default">
      <style:text-properties fo:color="#797777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BDBDBC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62606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0" style:family="text" style:parent-style-name="Default">
      <style:text-properties fo:color="#797777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62606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2" style:family="text" style:parent-style-name="Default">
      <style:text-properties fo:color="#797777" style:text-line-through-style="none" style:font-name="Times New Roman" style:font-name-asian="Times New Roman" style:font-name-complex="Times New Roman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49494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8E8C8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62606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797777" style:text-line-through-style="none" style:font-name="Times New Roman" style:font-name-asian="Times New Roman" style:font-name-complex="Times New Roman" fo:font-size="42pt" style:font-size-asian="42pt" style:font-size-complex="4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79777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8" style:family="text" style:parent-style-name="Default">
      <style:text-properties fo:color="#797777" style:text-line-through-style="none" style:font-name="Arial" style:font-name-asian="Arial" style:font-name-complex="Arial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9" style:family="text" style:parent-style-name="Default">
      <style:text-properties fo:color="#797777" style:text-line-through-style="none" style:font-name="Times New Roman" style:font-name-asian="Times New Roman" style:font-name-complex="Times New Roman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797777" style:text-line-through-style="none" style:font-name="Arial" style:font-name-asian="Arial" style:font-name-complex="Arial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1" style:family="text" style:parent-style-name="Default">
      <style:text-properties fo:color="#79777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8E8C8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79777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797777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797777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62606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626060" style:text-line-through-style="none" style:font-name="Times New Roman" style:font-name-asian="Times New Roman" style:font-name-complex="Times New Roman" fo:font-size="38pt" style:font-size-asian="38pt" style:font-size-complex="3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79777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9" style:family="text" style:parent-style-name="Default">
      <style:text-properties fo:color="#797777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797777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797777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797777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99.75pt" style:use-optimal-row-height="false" fo:break-before="auto"/>
    </style:style>
    <style:style style:name="ro2" style:family="table-row">
      <style:table-row-properties style:row-height="23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75.2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0.6pt" style:use-optimal-row-height="false" fo:break-before="auto"/>
    </style:style>
    <style:style style:name="ro12" style:family="table-row">
      <style:table-row-properties style:row-height="38.4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39.6pt" style:use-optimal-row-height="false" fo:break-before="auto"/>
    </style:style>
    <style:style style:name="ro16" style:family="table-row">
      <style:table-row-properties style:row-height="8.45pt" style:use-optimal-row-height="false" fo:break-before="auto"/>
    </style:style>
    <style:style style:name="ro17" style:family="table-row">
      <style:table-row-properties style:row-height="74.45pt" style:use-optimal-row-height="false" fo:break-before="auto"/>
    </style:style>
    <style:style style:name="ro18" style:family="table-row">
      <style:table-row-properties style:row-height="129pt" style:use-optimal-row-height="false" fo:break-before="auto"/>
    </style:style>
    <style:style style:name="ro19" style:family="table-row">
      <style:table-row-properties style:row-height="33.95pt" style:use-optimal-row-height="false" fo:break-before="auto"/>
    </style:style>
    <style:style style:name="ro20" style:family="table-row">
      <style:table-row-properties style:row-height="12.95pt" style:use-optimal-row-height="false" fo:break-before="auto"/>
    </style:style>
    <style:style style:name="ro21" style:family="table-row">
      <style:table-row-properties style:row-height="68.1pt" style:use-optimal-row-height="false" fo:break-before="auto"/>
    </style:style>
    <style:style style:name="ro22" style:family="table-row">
      <style:table-row-properties style:row-height="81pt" style:use-optimal-row-height="false" fo:break-before="auto"/>
    </style:style>
    <style:style style:name="ro23" style:family="table-row">
      <style:table-row-properties style:row-height="51pt" style:use-optimal-row-height="false" fo:break-before="auto"/>
    </style:style>
    <style:style style:name="ro24" style:family="table-row">
      <style:table-row-properties style:row-height="60.95pt" style:use-optimal-row-height="false" fo:break-before="auto"/>
    </style:style>
    <style:style style:name="ro25" style:family="table-row">
      <style:table-row-properties style:row-height="66pt" style:use-optimal-row-height="false" fo:break-before="auto"/>
    </style:style>
    <style:style style:name="ro26" style:family="table-row">
      <style:table-row-properties style:row-height="38.1pt" style:use-optimal-row-height="false" fo:break-before="auto"/>
    </style:style>
    <style:style style:name="ro27" style:family="table-row">
      <style:table-row-properties style:row-height="116.1pt" style:use-optimal-row-height="false" fo:break-before="auto"/>
    </style:style>
    <style:style style:name="ro28" style:family="table-row">
      <style:table-row-properties style:row-height="8.1pt" style:use-optimal-row-height="false" fo:break-before="auto"/>
    </style:style>
    <style:style style:name="ro29" style:family="table-row">
      <style:table-row-properties style:row-height="39pt" style:use-optimal-row-height="false" fo:break-before="auto"/>
    </style:style>
    <style:style style:name="ro30" style:family="table-row">
      <style:table-row-properties style:row-height="51.95pt" style:use-optimal-row-height="false" fo:break-before="auto"/>
    </style:style>
    <style:style style:name="ro31" style:family="table-row">
      <style:table-row-properties style:row-height="102pt" style:use-optimal-row-height="false" fo:break-before="auto"/>
    </style:style>
    <style:style style:name="ro32" style:family="table-row">
      <style:table-row-properties style:row-height="84pt" style:use-optimal-row-height="false" fo:break-before="auto"/>
    </style:style>
    <style:style style:name="ro33" style:family="table-row">
      <style:table-row-properties style:row-height="21pt" style:use-optimal-row-height="false" fo:break-before="auto"/>
    </style:style>
    <style:style style:name="ro34" style:family="table-row">
      <style:table-row-properties style:row-height="48pt" style:use-optimal-row-height="false" fo:break-before="auto"/>
    </style:style>
    <style:style style:name="ro35" style:family="table-row">
      <style:table-row-properties style:row-height="24.95pt" style:use-optimal-row-height="false" fo:break-before="auto"/>
    </style:style>
    <style:style style:name="ro36" style:family="table-row">
      <style:table-row-properties style:row-height="9pt" style:use-optimal-row-height="false" fo:break-before="auto"/>
    </style:style>
    <style:style style:name="ro37" style:family="table-row">
      <style:table-row-properties style:row-height="75.95pt" style:use-optimal-row-height="false" fo:break-before="auto"/>
    </style:style>
    <style:style style:name="ro38" style:family="table-row">
      <style:table-row-properties style:row-height="30pt" style:use-optimal-row-height="false" fo:break-before="auto"/>
    </style:style>
    <style:style style:name="ro39" style:family="table-row">
      <style:table-row-properties style:row-height="45.95pt" style:use-optimal-row-height="false" fo:break-before="auto"/>
    </style:style>
    <style:style style:name="ro40" style:family="table-row">
      <style:table-row-properties style:row-height="53.1pt" style:use-optimal-row-height="false" fo:break-before="auto"/>
    </style:style>
    <style:style style:name="ro41" style:family="table-row">
      <style:table-row-properties style:row-height="17.1pt" style:use-optimal-row-height="false" fo:break-before="auto"/>
    </style:style>
    <style:style style:name="ro42" style:family="table-row">
      <style:table-row-properties style:row-height="18pt" style:use-optimal-row-height="false" fo:break-before="auto"/>
    </style:style>
    <style:style style:name="ro43" style:family="table-row">
      <style:table-row-properties style:row-height="69.95pt" style:use-optimal-row-height="false" fo:break-before="auto"/>
    </style:style>
    <style:style style:name="ro44" style:family="table-row">
      <style:table-row-properties style:row-height="96pt" style:use-optimal-row-height="false" fo:break-before="auto"/>
    </style:style>
    <style:style style:name="ro45" style:family="table-row">
      <style:table-row-properties style:row-height="6.95pt" style:use-optimal-row-height="false" fo:break-before="auto"/>
    </style:style>
    <style:style style:name="ro46" style:family="table-row">
      <style:table-row-properties style:row-height="11.1pt" style:use-optimal-row-height="false" fo:break-before="auto"/>
    </style:style>
    <style:style style:name="ro47" style:family="table-row">
      <style:table-row-properties style:row-height="75pt" style:use-optimal-row-height="false" fo:break-before="auto"/>
    </style:style>
    <style:style style:name="ro48" style:family="table-row">
      <style:table-row-properties style:row-height="27pt" style:use-optimal-row-height="false" fo:break-before="auto"/>
    </style:style>
    <style:style style:name="ro49" style:family="table-row">
      <style:table-row-properties style:row-height="20.1pt" style:use-optimal-row-height="false" fo:break-before="auto"/>
    </style:style>
    <style:style style:name="ro50" style:family="table-row">
      <style:table-row-properties style:row-height="32.1pt" style:use-optimal-row-height="false" fo:break-before="auto"/>
    </style:style>
    <style:style style:name="ro51" style:family="table-row">
      <style:table-row-properties style:row-height="14.1pt" style:use-optimal-row-height="false" fo:break-before="auto"/>
    </style:style>
    <style:style style:name="ro52" style:family="table-row">
      <style:table-row-properties style:row-height="23.1pt" style:use-optimal-row-height="false" fo:break-before="auto"/>
    </style:style>
    <style:style style:name="ro53" style:family="table-row">
      <style:table-row-properties style:row-height="72.95pt" style:use-optimal-row-height="false" fo:break-before="auto"/>
    </style:style>
    <style:style style:name="ro54" style:family="table-row">
      <style:table-row-properties style:row-height="45pt" style:use-optimal-row-height="false" fo:break-before="auto"/>
    </style:style>
    <style:style style:name="ro55" style:family="table-row">
      <style:table-row-properties style:row-height="59.1pt" style:use-optimal-row-height="false" fo:break-before="auto"/>
    </style:style>
    <style:style style:name="ro56" style:family="table-row">
      <style:table-row-properties style:row-height="93.95pt" style:use-optimal-row-height="false" fo:break-before="auto"/>
    </style:style>
    <style:style style:name="ro57" style:family="table-row">
      <style:table-row-properties style:row-height="47.1pt" style:use-optimal-row-height="false" fo:break-before="auto"/>
    </style:style>
    <style:style style:name="ro58" style:family="table-row">
      <style:table-row-properties style:row-height="69pt" style:use-optimal-row-height="false" fo:break-before="auto"/>
    </style:style>
    <style:style style:name="ro59" style:family="table-row">
      <style:table-row-properties style:row-height="21.95pt" style:use-optimal-row-height="false" fo:break-before="auto"/>
    </style:style>
    <style:style style:name="ro60" style:family="table-row">
      <style:table-row-properties style:row-height="27.95pt" style:use-optimal-row-height="false" fo:break-before="auto"/>
    </style:style>
    <style:style style:name="ro6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24306in" style:font-size-asian="0.24306in" style:font-size-complex="0.24306in" fo:letter-spacing="0.029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8e8c8c" style:text-line-through-type="none" style:text-line-through-style="none" style:text-line-through-width="auto" style:text-line-through-color="font-color" style:text-position="-18.97% 66.6667%" fo:font-family="Times New Roman" style:font-family-complex="Times New Roman" fo:font-size="0.42708in" style:font-size-asian="0.42708in" style:font-size-complex="0.42708in" fo:letter-spacing="-0.03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8e8c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65972in" style:font-size-asian="0.65972in" style:font-size-complex="0.6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65972in" style:font-size-asian="0.65972in" style:font-size-complex="0.6597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626060" style:text-line-through-type="none" style:text-line-through-style="none" style:text-line-through-width="auto" style:text-line-through-color="font-color" style:text-position="-29.81% 66.6667%" fo:font-family="Times New Roman" style:font-family-complex="Times New Roman" fo:font-size="0.42708in" style:font-size-asian="0.42708in" style:font-size-complex="0.4270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626060" style:text-line-through-type="none" style:text-line-through-style="none" style:text-line-through-width="auto" style:text-line-through-color="font-color" style:text-position="-29.81% 66.6667%" fo:font-family="Times New Roman" style:font-family-complex="Times New Roman" fo:font-size="0.42708in" style:font-size-asian="0.42708in" style:font-size-complex="0.42708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797777" style:text-line-through-type="none" style:text-line-through-style="none" style:text-line-through-width="auto" style:text-line-through-color="font-color" style:text-position="-14.66% 66.6667%" fo:font-family="Times New Roman" style:font-family-complex="Times New Roman" fo:font-size="1.5in" style:font-size-asian="1.5in" style:font-size-complex="1.5in" fo:letter-spacing="-0.59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0.74306in" style:font-size-asian="0.74306in" style:font-size-complex="0.7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8e8c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Arial" style:font-family-complex="Arial" fo:font-size="1in" style:font-size-asian="1in" style:font-size-complex="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e8c8c" style:text-line-through-type="none" style:text-line-through-style="none" style:text-line-through-width="auto" style:text-line-through-color="font-color" style:text-position="0% 100%" fo:font-family="Arial" style:font-family-complex="Arial" fo:font-size="1in" style:font-size-asian="1in" style:font-size-complex="1in" fo:letter-spacing="-0.27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0.93056in" style:font-size-asian="0.93056in" style:font-size-complex="0.930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8e8c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0.90972in" style:font-size-asian="0.90972in" style:font-size-complex="0.90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0.90972in" style:font-size-asian="0.90972in" style:font-size-complex="0.90972in" fo:letter-spacing="-0.05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626060" style:text-line-through-type="none" style:text-line-through-style="none" style:text-line-through-width="auto" style:text-line-through-color="font-color" style:text-position="-18.97% 66.6667%" fo:font-family="Times New Roman" style:font-family-complex="Times New Roman" fo:font-size="0.42708in" style:font-size-asian="0.42708in" style:font-size-complex="0.42708in" fo:letter-spacing="-0.08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8e8c8c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8e8c8c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5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8e8c8c" style:text-line-through-type="none" style:text-line-through-style="none" style:text-line-through-width="auto" style:text-line-through-color="font-color" style:text-position="-18.97% 66.6667%" fo:font-family="Times New Roman" style:font-family-complex="Times New Roman" fo:font-size="0.42708in" style:font-size-asian="0.42708in" style:font-size-complex="0.42708in" fo:letter-spacing="-0.01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8e8c8c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8e8c8c" style:text-line-through-type="none" style:text-line-through-style="none" style:text-line-through-width="auto" style:text-line-through-color="font-color" style:text-position="-18.97% 66.6667%" fo:font-family="Times New Roman" style:font-family-complex="Times New Roman" fo:font-size="0.42708in" style:font-size-asian="0.42708in" style:font-size-complex="0.4270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3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4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9">
      <style:text-properties fo:font-variant="normal" fo:text-transform="none" fo:color="#cfcfcf" style:text-line-through-type="none" style:text-line-through-style="none" style:text-line-through-width="auto" style:text-line-through-color="font-color" style:text-position="0% 100%" fo:font-family="Times New Roman" style:font-family-complex="Times New Roman" fo:font-size="0.55556in" style:font-size-asian="0.55556in" style:font-size-complex="0.5555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59028in" style:font-size-asian="0.59028in" style:font-size-complex="0.5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8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797777" style:text-line-through-type="none" style:text-line-through-style="none" style:text-line-through-width="auto" style:text-line-through-color="font-color" style:text-position="-1.658% 66.6667%" fo:font-family="Arial" style:font-family-complex="Arial" fo:font-size="1.39583in" style:font-size-asian="1.39583in" style:font-size-complex="1.39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0.8125in" style:font-size-asian="0.8125in" style:font-size-complex="0.8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Arial" style:font-family-complex="Arial" fo:font-size="0.83333in" style:font-size-asian="0.83333in" style:font-size-complex="0.83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59028in" style:font-size-asian="0.59028in" style:font-size-complex="0.5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8e8c8c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8e8c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55556in" style:font-size-asian="0.55556in" style:font-size-complex="0.55556in" fo:letter-spacing="-0.04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55556in" style:font-size-asian="0.55556in" style:font-size-complex="0.55556in" fo:letter-spacing="-0.02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797777" style:text-line-through-type="none" style:text-line-through-style="none" style:text-line-through-width="auto" style:text-line-through-color="font-color" style:text-position="-22.222% 66.6667%" fo:font-family="Times New Roman" style:font-family-complex="Times New Roman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797777" style:text-line-through-type="none" style:text-line-through-style="none" style:text-line-through-width="auto" style:text-line-through-color="font-color" style:text-position="-22.222% 66.6667%" fo:font-family="Times New Roman" style:font-family-complex="Times New Roman" fo:font-size="0.83333in" style:font-size-asian="0.83333in" style:font-size-complex="0.83333in" fo:letter-spacing="-0.075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55556in" style:font-size-asian="0.55556in" style:font-size-complex="0.55556in" fo:letter-spacing="-0.029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797777" style:text-line-through-type="none" style:text-line-through-style="none" style:text-line-through-width="auto" style:text-line-through-color="font-color" style:text-position="-22.222% 66.6667%" fo:font-family="Times New Roman" style:font-family-complex="Times New Roman" fo:font-size="0.83333in" style:font-size-asian="0.83333in" style:font-size-complex="0.83333in" fo:letter-spacing="-0.06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55556in" style:font-size-asian="0.55556in" style:font-size-complex="0.55556in" fo:letter-spacing="-0.038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797777" style:text-line-through-type="none" style:text-line-through-style="none" style:text-line-through-width="auto" style:text-line-through-color="font-color" style:text-position="-22.222% 66.6667%" fo:font-family="Times New Roman" style:font-family-complex="Times New Roman" fo:font-size="0.83333in" style:font-size-asian="0.83333in" style:font-size-complex="0.83333in" fo:letter-spacing="-0.05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55556in" style:font-size-asian="0.55556in" style:font-size-complex="0.55556in" fo:letter-spacing="-0.046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797777" style:text-line-through-type="none" style:text-line-through-style="none" style:text-line-through-width="auto" style:text-line-through-color="font-color" style:text-position="-22.222% 66.6667%" fo:font-family="Times New Roman" style:font-family-complex="Times New Roman" fo:font-size="0.83333in" style:font-size-asian="0.83333in" style:font-size-complex="0.83333in" fo:letter-spacing="-0.038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a5a3c3" style:text-line-through-type="none" style:text-line-through-style="none" style:text-line-through-width="auto" style:text-line-through-color="font-color" style:text-position="0% 100%" fo:font-family="Times New Roman" style:font-family-complex="Times New Roman" fo:font-size="0.84722in" style:font-size-asian="0.84722in" style:font-size-complex="0.8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Arial" style:font-family-complex="Arial" fo:font-size="0.5625in" style:font-size-asian="0.5625in" style:font-size-complex="0.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797777" style:text-line-through-type="none" style:text-line-through-style="none" style:text-line-through-width="auto" style:text-line-through-color="font-color" style:text-position="-6.259% 66.6667%" fo:font-family="Times New Roman" style:font-family-complex="Times New Roman" fo:font-size="0.73958in" style:font-size-asian="0.73958in" style:font-size-complex="0.739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797777" style:text-line-through-type="none" style:text-line-through-style="none" style:text-line-through-width="auto" style:text-line-through-color="font-color" style:text-position="-6.259% 66.6667%" fo:font-family="Times New Roman" style:font-family-complex="Times New Roman" fo:font-size="0.73958in" style:font-size-asian="0.73958in" style:font-size-complex="0.73958in" fo:letter-spacing="0.09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0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2f2d2d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-0.05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3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34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bdbd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Arial" style:font-family-complex="Arial" fo:font-size="0.77083in" style:font-size-asian="0.77083in" style:font-size-complex="0.7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7">
      <style:text-properties fo:font-variant="normal" fo:text-transform="none" fo:color="#8e8c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e8c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-0.04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8e8c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8e8c8c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-0.04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5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0.84722in" style:font-size-asian="0.84722in" style:font-size-complex="0.84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8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1in" style:font-size-asian="1in" style:font-size-complex="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797777" style:text-line-through-type="none" style:text-line-through-style="none" style:text-line-through-width="auto" style:text-line-through-color="font-color" style:text-position="-22.222% 66.6667%" fo:font-family="Times New Roman" style:font-family-complex="Times New Roman" fo:font-size="1.04167in" style:font-size-asian="1.04167in" style:font-size-complex="1.04167in" fo:letter-spacing="-0.597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1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797777" style:text-line-through-type="none" style:text-line-through-style="none" style:text-line-through-width="auto" style:text-line-through-color="font-color" style:text-position="-23.391% 66.6667%" fo:font-family="Times New Roman" style:font-family-complex="Times New Roman" fo:font-size="0.98958in" style:font-size-asian="0.98958in" style:font-size-complex="0.98958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494948" style:text-line-through-type="none" style:text-line-through-style="none" style:text-line-through-width="auto" style:text-line-through-color="font-color" style:text-position="32.163% 66.6667%" fo:font-family="Times New Roman" style:font-family-complex="Times New Roman" fo:font-size="0.39583in" style:font-size-asian="0.39583in" style:font-size-complex="0.39583in" fo:letter-spacing="-0.12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797777" style:text-line-through-type="none" style:text-line-through-style="none" style:text-line-through-width="auto" style:text-line-through-color="font-color" style:text-position="-23.391% 66.6667%" fo:font-family="Times New Roman" style:font-family-complex="Times New Roman" fo:font-size="0.98958in" style:font-size-asian="0.98958in" style:font-size-complex="0.98958in" fo:letter-spacing="-0.1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0.3125in" style:font-size-asian="0.3125in" style:font-size-complex="0.3125in" fo:letter-spacing="-0.2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9306in" style:font-size-asian="0.49306in" style:font-size-complex="0.49306in" fo:letter-spacing="-0.03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8e8c8c" style:text-line-through-type="none" style:text-line-through-style="none" style:text-line-through-width="auto" style:text-line-through-color="font-color" style:text-position="32.163% 66.6667%" fo:font-family="Times New Roman" style:font-family-complex="Times New Roman" fo:font-size="0.39583in" style:font-size-asian="0.39583in" style:font-size-complex="0.39583in" fo:letter-spacing="-0.13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81944in" style:font-size-asian="0.81944in" style:font-size-complex="0.81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9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0.68056in" style:font-size-asian="0.68056in" style:font-size-complex="0.68056in" fo:letter-spacing="-0.2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3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8e8c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797777" style:text-line-through-type="none" style:text-line-through-style="none" style:text-line-through-width="auto" style:text-line-through-color="font-color" style:text-position="-23.391% 66.6667%" fo:font-family="Times New Roman" style:font-family-complex="Times New Roman" fo:font-size="0.98958in" style:font-size-asian="0.98958in" style:font-size-complex="0.98958in" fo:letter-spacing="-0.096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9306in" style:font-size-asian="0.49306in" style:font-size-complex="0.49306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8e8c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-0.034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797777" style:text-line-through-type="none" style:text-line-through-style="none" style:text-line-through-width="auto" style:text-line-through-color="font-color" style:text-position="-23.391% 66.6667%" fo:font-family="Times New Roman" style:font-family-complex="Times New Roman" fo:font-size="0.98958in" style:font-size-asian="0.98958in" style:font-size-complex="0.98958in" fo:letter-spacing="-0.1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e8c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59028in" style:font-size-asian="0.59028in" style:font-size-complex="0.59028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797777" style:text-line-through-type="none" style:text-line-through-style="none" style:text-line-through-width="auto" style:text-line-through-color="font-color" style:text-position="-23.391% 66.6667%" fo:font-family="Times New Roman" style:font-family-complex="Times New Roman" fo:font-size="0.98958in" style:font-size-asian="0.98958in" style:font-size-complex="0.98958in" fo:letter-spacing="-0.1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8e8c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59028in" style:font-size-asian="0.59028in" style:font-size-complex="0.5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e8c8c" style:text-line-through-type="none" style:text-line-through-style="none" style:text-line-through-width="auto" style:text-line-through-color="font-color" style:text-position="-27.006% 66.6667%" fo:font-family="Arial" style:font-family-complex="Arial" fo:font-size="1.5in" style:font-size-asian="1.5in" style:font-size-complex="1.5in" fo:letter-spacing="-0.24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9306in" style:font-size-asian="0.49306in" style:font-size-complex="0.49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2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9306in" style:font-size-asian="0.49306in" style:font-size-complex="0.49306in" fo:letter-spacing="-0.034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626060" style:text-line-through-type="none" style:text-line-through-style="none" style:text-line-through-width="auto" style:text-line-through-color="font-color" style:text-position="-18.055% 66.6667%" fo:font-family="Times New Roman" style:font-family-complex="Times New Roman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0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-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6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9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797777" style:text-line-through-type="none" style:text-line-through-style="none" style:text-line-through-width="auto" style:text-line-through-color="font-color" style:text-position="-16.203% 66.6667%" fo:font-family="Arial" style:font-family-complex="Arial" fo:font-size="1.5in" style:font-size-asian="1.5in" style:font-size-complex="1.5in" fo:letter-spacing="-0.235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797777" style:text-line-through-type="none" style:text-line-through-style="none" style:text-line-through-width="auto" style:text-line-through-color="font-color" style:text-position="-29.629% 66.6667%" fo:font-family="Times New Roman" style:font-family-complex="Times New Roman" fo:font-size="1.40625in" style:font-size-asian="1.40625in" style:font-size-complex="1.40625in" fo:letter-spacing="-0.24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Arial" style:font-family-complex="Arial" fo:font-size="0.625in" style:font-size-asian="0.625in" style:font-size-complex="0.625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797777" style:text-line-through-type="none" style:text-line-through-style="none" style:text-line-through-width="auto" style:text-line-through-color="font-color" style:text-position="-29.629% 66.6667%" fo:font-family="Times New Roman" style:font-family-complex="Times New Roman" fo:font-size="1.40625in" style:font-size-asian="1.40625in" style:font-size-complex="1.40625in" fo:letter-spacing="-0.22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Arial" style:font-family-complex="Arial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797777" style:text-line-through-type="none" style:text-line-through-style="none" style:text-line-through-width="auto" style:text-line-through-color="font-color" style:text-position="-13.888% 66.6667%" fo:font-family="Times New Roman" style:font-family-complex="Times New Roman" fo:font-size="0.33333in" style:font-size-asian="0.33333in" style:font-size-complex="0.3333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2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75in" style:font-size-asian="0.1875in" style:font-size-complex="0.187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03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494948" style:text-line-through-type="none" style:text-line-through-style="none" style:text-line-through-width="auto" style:text-line-through-color="font-color" style:text-position="-40.123% 66.6667%" fo:font-family="Arial" style:font-family-complex="Arial" fo:font-size="0.375in" style:font-size-asian="0.375in" style:font-size-complex="0.375in" fo:letter-spacing="-0.09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2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5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8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797777" style:text-line-through-type="none" style:text-line-through-style="none" style:text-line-through-width="auto" style:text-line-through-color="font-color" style:text-position="-13.888% 66.6667%" fo:font-family="Times New Roman" style:font-family-complex="Times New 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797777" style:text-line-through-type="none" style:text-line-through-style="none" style:text-line-through-width="auto" style:text-line-through-color="font-color" style:text-position="-13.888% 66.6667%" fo:font-family="Times New Roman" style:font-family-complex="Times New Roman" fo:font-size="0.33333in" style:font-size-asian="0.33333in" style:font-size-complex="0.33333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0">
      <style:text-properties fo:font-variant="normal" fo:text-transform="none" fo:color="#797777" style:text-line-through-type="none" style:text-line-through-style="none" style:text-line-through-width="auto" style:text-line-through-color="font-color" style:text-position="-20.833% 66.6667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0.83333in" style:font-size-asian="0.83333in" style:font-size-complex="0.83333in" fo:letter-spacing="-0.15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626060" style:text-line-through-type="none" style:text-line-through-style="none" style:text-line-through-width="auto" style:text-line-through-color="font-color" style:text-position="-12.345% 66.6667%" fo:font-family="Arial" style:font-family-complex="Arial" fo:font-size="0.46875in" style:font-size-asian="0.46875in" style:font-size-complex="0.46875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1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797777" style:text-line-through-type="none" style:text-line-through-style="none" style:text-line-through-width="auto" style:text-line-through-color="font-color" style:text-position="-12.345% 66.6667%" fo:font-family="Arial" style:font-family-complex="Arial" fo:font-size="1.5in" style:font-size-asian="1.5in" style:font-size-complex="1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8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Arial" style:font-family-complex="Arial" fo:font-size="0.34028in" style:font-size-asian="0.34028in" style:font-size-complex="0.34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81944in" style:font-size-asian="0.81944in" style:font-size-complex="0.81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797777" style:text-line-through-type="none" style:text-line-through-style="none" style:text-line-through-width="auto" style:text-line-through-color="font-color" style:text-position="13.071% 66.6667%" fo:font-family="Times New Roman" style:font-family-complex="Times New Roman" fo:font-size="0.17708in" style:font-size-asian="0.17708in" style:font-size-complex="0.17708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797777" style:text-line-through-type="none" style:text-line-through-style="none" style:text-line-through-width="auto" style:text-line-through-color="font-color" style:text-position="13.071% 66.6667%" fo:font-family="Times New Roman" style:font-family-complex="Times New Roman" fo:font-size="0.17708in" style:font-size-asian="0.17708in" style:font-size-complex="0.1770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797777" style:text-line-through-type="none" style:text-line-through-style="none" style:text-line-through-width="auto" style:text-line-through-color="font-color" style:text-position="6.944% 66.6667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797777" style:text-line-through-type="none" style:text-line-through-style="none" style:text-line-through-width="auto" style:text-line-through-color="font-color" style:text-position="13.071% 66.6667%" fo:font-family="Times New Roman" style:font-family-complex="Times New Roman" fo:font-size="0.17708in" style:font-size-asian="0.17708in" style:font-size-complex="0.1770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3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73611in" style:font-size-asian="0.73611in" style:font-size-complex="0.7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8e8c8c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single" style:text-underline-style="solid" style:text-underline-width="bold" style:text-underline-color="#8e8c8c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8e8c8c" style:text-line-through-type="none" style:text-line-through-style="none" style:text-line-through-width="auto" style:text-line-through-color="font-color" style:text-position="0% 100%" fo:font-family="Arial" style:font-family-complex="Arial" fo:font-size="0.59028in" style:font-size-asian="0.59028in" style:font-size-complex="0.5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e8c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59028in" style:font-size-asian="0.59028in" style:font-size-complex="0.5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8e8c8c" style:text-line-through-type="none" style:text-line-through-style="none" style:text-line-through-width="auto" style:text-line-through-color="font-color" style:text-position="0% 100%" fo:font-family="Arial" style:font-family-complex="Arial" fo:font-size="1in" style:font-size-asian="1in" style:font-size-complex="1in" fo:letter-spacing="-0.5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0.74306in" style:font-size-asian="0.74306in" style:font-size-complex="0.7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8e8c8c" style:text-line-through-type="none" style:text-line-through-style="none" style:text-line-through-width="auto" style:text-line-through-color="font-color" style:text-position="0% 100%" fo:font-family="Arial" style:font-family-complex="Arial" fo:font-size="0.8125in" style:font-size-asian="0.8125in" style:font-size-complex="0.8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797777" style:text-line-through-type="none" style:text-line-through-style="none" style:text-line-through-width="auto" style:text-line-through-color="font-color" style:text-position="-32.828% 66.6667%" fo:font-family="Arial" style:font-family-complex="Arial" fo:font-size="0.45833in" style:font-size-asian="0.45833in" style:font-size-complex="0.45833in" fo:letter-spacing="-0.1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-0.02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8e8c8c" style:text-line-through-type="none" style:text-line-through-style="none" style:text-line-through-width="auto" style:text-line-through-color="font-color" style:text-position="0% 100%" fo:font-family="Arial" style:font-family-complex="Arial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0.77778in" style:font-size-asian="0.77778in" style:font-size-complex="0.7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797777" style:text-line-through-type="none" style:text-line-through-style="none" style:text-line-through-width="auto" style:text-line-through-color="font-color" style:text-position="-16.203% 66.6667%" fo:font-family="Arial" style:font-family-complex="Arial" fo:font-size="1.5in" style:font-size-asian="1.5in" style:font-size-complex="1.5in" fo:letter-spacing="-0.45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797777" style:text-line-through-type="none" style:text-line-through-style="none" style:text-line-through-width="auto" style:text-line-through-color="font-color" style:text-position="11.574% 66.6667%" fo:font-family="Times New Roman" style:font-family-complex="Times New Roman" fo:font-size="1.5in" style:font-size-asian="1.5in" style:font-size-complex="1.5in" fo:letter-spacing="-0.39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1in" style:font-size-asian="1in" style:font-size-complex="1in" fo:letter-spacing="-0.06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797777" style:text-line-through-type="none" style:text-line-through-style="none" style:text-line-through-width="auto" style:text-line-through-color="font-color" style:text-position="-16.203% 66.6667%" fo:font-family="Arial" style:font-family-complex="Arial" fo:font-size="1.5in" style:font-size-asian="1.5in" style:font-size-complex="1.5in" fo:letter-spacing="-0.36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1in" style:font-size-asian="1in" style:font-size-complex="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62606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solid" draw:fill-color="#000000" draw:opacity="100%" draw:stroke="none"/>
    </style:style>
    <style:style style:family="text" style:name="a2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0.54167in" style:font-size-asian="0.54167in" style:font-size-complex="0.5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0.54167in" style:font-size-asian="0.54167in" style:font-size-complex="0.54167in" fo:letter-spacing="-0.08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626060" style:text-line-through-type="none" style:text-line-through-style="none" style:text-line-through-width="auto" style:text-line-through-color="font-color" style:text-position="-1.388% 66.6667%" fo:font-family="Arial" style:font-family-complex="Arial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626060" style:text-line-through-type="none" style:text-line-through-style="none" style:text-line-through-width="auto" style:text-line-through-color="font-color" style:text-position="-1.388% 66.6667%" fo:font-family="Arial" style:font-family-complex="Arial" fo:font-size="0.83333in" style:font-size-asian="0.83333in" style:font-size-complex="0.83333in" fo:letter-spacing="-0.08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797777" style:text-line-through-type="none" style:text-line-through-style="none" style:text-line-through-width="auto" style:text-line-through-color="font-color" style:text-position="-5.464% 66.6667%" fo:font-family="Times New Roman" style:font-family-complex="Times New Roman" fo:font-size="1.27083in" style:font-size-asian="1.27083in" style:font-size-complex="1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797777" style:text-line-through-type="none" style:text-line-through-style="none" style:text-line-through-width="auto" style:text-line-through-color="font-color" style:text-position="-5.464% 66.6667%" fo:font-family="Times New Roman" style:font-family-complex="Times New Roman" fo:font-size="1.27083in" style:font-size-asian="1.27083in" style:font-size-complex="1.27083in" fo:letter-spacing="-0.148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626060" style:text-line-through-type="none" style:text-line-through-style="none" style:text-line-through-width="auto" style:text-line-through-color="font-color" style:text-position="-3.316% 66.6667%" fo:font-family="Arial" style:font-family-complex="Arial" fo:font-size="0.69792in" style:font-size-asian="0.69792in" style:font-size-complex="0.697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0.28472in" style:font-size-asian="0.28472in" style:font-size-complex="0.284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0.28472in" style:font-size-asian="0.28472in" style:font-size-complex="0.28472in" fo:letter-spacing="-0.03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64583in" style:font-size-asian="0.64583in" style:font-size-complex="0.6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64583in" style:font-size-asian="0.64583in" style:font-size-complex="0.64583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797777" style:text-line-through-type="none" style:text-line-through-style="none" style:text-line-through-width="auto" style:text-line-through-color="font-color" style:text-position="47.979% 66.6667%" fo:font-family="Times New Roman" style:font-family-complex="Times New Roman" fo:font-size="0.45833in" style:font-size-asian="0.45833in" style:font-size-complex="0.45833in" fo:letter-spacing="-0.15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64583in" style:font-size-asian="0.64583in" style:font-size-complex="0.64583in" fo:letter-spacing="-0.0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8e8c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8e8c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bdbd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8e8c8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e8c8c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8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Arial" style:font-family-complex="Arial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79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64583in" style:font-size-asian="0.64583in" style:font-size-complex="0.6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3" table:default-cell-style-name="ce1"/>
        <table:table-column table:style-name="co6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" table:default-cell-style-name="ce1"/>
        <table:table-column table:style-name="co11" table:number-columns-repeated="16353" table:default-cell-style-name="ce1"/>
        <table:table-row table:style-name="ro1">
          <table:table-cell table:number-columns-repeated="7" table:style-name="ce2"/>
          <table:table-cell office:value-type="string" table:number-columns-spanned="2" table:number-rows-spanned="1" table:style-name="ce5">
            <text:p><text:span text:style-name="T1">,</text:span><text:span text:style-name="T2">.</text:span><text:span text:style-name="T3">,<text:s/></text:span><text:span text:style-name="T2">.</text:span></text:p>
          </table:table-cell>
          <table:covered-table-cell/>
          <table:table-cell table:number-columns-repeated="22" table:style-name="ce2"/>
          <table:table-cell table:number-columns-repeated="16353"/>
        </table:table-row>
        <table:table-row table:style-name="ro2">
          <table:table-cell office:value-type="string" table:number-columns-spanned="25" table:number-rows-spanned="1" table:style-name="ce5">
            <text:p><text:span text:style-name="T4">----</text:span><text:span text:style-name="T5">·</text:span><text:span text:style-name="T6">·</text:span><text:span text:style-name="T4">·</text:span><text:span text:style-name="T7">·</text:span><text:span text:style-name="T8">-,</text:span><text:span text:style-name="T9">...</text:span><text:span text:style-name="T10">--</text:span><text:span text:style-name="T11">·</text:span><text:span text:style-name="T10">•-··</text:span><text:span text:style-name="T12">..</text:span><text:span text:style-name="T13">-··-</text:span><text:span text:style-name="T14">--·--·</text:span></text:p>
            <text:p><text:span text:style-name="T15">"''SOCtACl\o LU17 CAfll<text:s/></text:span><text:span text:style-name="T16">o-.;</text:span><text:span text:style-name="T15">Lr</text:span><text:span text:style-name="T17">1</text:span><text:span text:style-name="T18">fE</text:span></text:p>
            <text:p><text:span text:style-name="T19">Xki:xo</text:span><text:span text:style-name="T20">í</text:span><text:span text:style-name="T21">v. </text:span><text:span text:style-name="T20">,m</text:span><text:span text:style-name="T21">ucxcxo</text:span><text:span text:style-name="T22">'</text:span><text:span text:style-name="T23">1</text:span><text:span text:style-name="T19">RAAN'1</text:span><text:span text:style-name="T24">u</text:span><text:span text:style-name="T25">..<text:s text:c="2"/></text:span><text:span text:style-name="T19">c</text:span><text:span text:style-name="T23">1&lt;</text:span><text:span text:style-name="T19">tt</text:span><text:span text:style-name="T23">t1</text:span><text:span text:style-name="T19">íl</text:span></text:p>
            <text:p><text:span text:style-name="T26">                        ltldat*</text:span><text:span text:style-name="T27">1Ctt1t1111</text:span><text:span text:style-name="T26">ll1</text:span><text:span text:style-name="T28">■</text:span><text:span text:style-name="T29">1tm</text:span><text:span text:style-name="T30">-</text:span><text:span text:style-name="T29">.llM           </text:span></text:p>
            <text:p><text:span text:style-name="T31">e</text:span><text:span text:style-name="T32"><text:s/></text:span><text:span text:style-name="T33">10</text:span><text:span text:style-name="T34"><text:s text:c="2"/></text:span><text:span text:style-name="T35">1<text:s text:c="11"/></text:span><text:span text:style-name="T36">ASSOl"U('-ÃOUllCAal,05U11i&gt;BIO.-AMI/Abt</text:span><text:span text:style-name="T37">1</text:span><text:span text:style-name="T36">nr,--,Ã</text:span></text:p>
            <text:p><text:span text:style-name="T38">,<text:s text:c="96"/></text:span><text:span text:style-name="T39">-</text:span></text:p>
          </table:table-cell>
          <table:covered-table-cell table:number-columns-repeated="24"/>
          <table:table-cell table:number-columns-repeated="6" table:style-name="ce2"/>
          <table:table-cell table:number-columns-repeated="16353"/>
        </table:table-row>
        <table:table-row table:style-name="ro3">
          <table:table-cell table:number-columns-repeated="14" table:style-name="ce3"/>
          <table:table-cell office:value-type="string" table:number-columns-spanned="14" table:number-rows-spanned="3" table:style-name="ce5">
            <text:p><text:span text:style-name="T40">--<text:s text:c="2"/></text:span><text:span text:style-name="T41">  </text:span><text:span text:style-name="T40"><text:s text:c="5"/></text:span><text:span text:style-name="T42">.</text:span><text:span text:style-name="T43">.</text:span><text:span text:style-name="T44">.</text:span><text:span text:style-name="T43">,<text:s/></text:span><text:span text:style-name="T44">..</text:span></text:p>
          </table:table-cell>
          <table:covered-table-cell table:number-columns-repeated="13"/>
          <table:table-cell table:number-columns-repeated="3" table:style-name="ce3"/>
          <table:table-cell table:number-columns-repeated="16353"/>
        </table:table-row>
        <table:table-row table:style-name="ro4">
          <table:table-cell table:number-columns-repeated="4" table:style-name="ce3"/>
          <table:table-cell office:value-type="string" table:number-columns-spanned="10" table:number-rows-spanned="2" table:style-name="ce6">
            <text:p><text:span text:style-name="T45">1.a</text:span><text:span text:style-name="T46">•</text:span><text:span text:style-name="T45">o»11</text:span></text:p>
            <text:p><text:span text:style-name="T47">.,.,..,</text:span><text:span text:style-name="T48">.</text:span></text:p>
          </table:table-cell>
          <table:covered-table-cell table:number-columns-repeated="9"/>
          <table:covered-table-cell/>
          <table:covered-table-cell table:number-columns-repeated="13"/>
          <table:table-cell table:number-columns-repeated="3" table:style-name="ce3"/>
          <table:table-cell table:number-columns-repeated="16353"/>
        </table:table-row>
        <table:table-row table:style-name="ro5">
          <table:table-cell table:number-columns-repeated="4" table:style-name="ce2"/>
          <table:covered-table-cell/>
          <table:covered-table-cell table:number-columns-repeated="9"/>
          <table:covered-table-cell/>
          <table:covered-table-cell table:number-columns-repeated="13"/>
          <table:table-cell table:number-columns-repeated="3" table:style-name="ce2"/>
          <table:table-cell table:number-columns-repeated="16353"/>
        </table:table-row>
        <table:table-row table:style-name="ro6">
          <table:table-cell table:number-columns-repeated="2" table:style-name="ce3"/>
          <table:table-cell office:value-type="string" table:number-columns-spanned="4" table:number-rows-spanned="4" table:style-name="ce5">
            <text:p><text:span text:style-name="T49">1<text:s text:c="8"/></text:span><text:span text:style-name="T50">-.</text:span></text:p>
            <text:p><text:span text:style-name="T51">•<text:s text:c="6"/></text:span><text:span text:style-name="T12">......</text:span><text:span text:style-name="T52">........</text:span></text:p>
            <text:p><text:span text:style-name="T53">1<text:s text:c="4"/></text:span><text:span text:style-name="T54">11!<text:s text:c="2"/></text:span><text:span text:style-name="T55">f <text:s text:c="18"/>T_</text:span></text:p>
            <text:p><text:span text:style-name="T56">..<text:s/></text:span><text:span text:style-name="T57">1</text:span></text:p>
          </table:table-cell>
          <table:covered-table-cell table:number-columns-repeated="3"/>
          <table:table-cell table:number-columns-repeated="8" table:style-name="ce2"/>
          <table:table-cell office:value-type="string" table:number-columns-spanned="1" table:number-rows-spanned="4" table:style-name="ce5">
            <text:p><text:span text:style-name="T58">-</text:span><text:span text:style-name="T59">-</text:span><text:span text:style-name="T60">-</text:span><text:span text:style-name="T59">-</text:span></text:p>
          </table:table-cell>
          <table:table-cell office:value-type="string" table:number-columns-spanned="4" table:number-rows-spanned="3" table:style-name="ce7">
            <text:p><text:span text:style-name="T61">-.,,a10•</text:span></text:p>
          </table:table-cell>
          <table:covered-table-cell table:number-columns-repeated="3"/>
          <table:table-cell office:value-type="string" table:number-columns-spanned="5" table:number-rows-spanned="4" table:style-name="ce8">
            <text:p><text:span text:style-name="T62">1'11•</text:span><text:span text:style-name="T63">,.,.</text:span></text:p>
            <text:p><text:span text:style-name="T9">""</text:span></text:p>
          </table:table-cell>
          <table:covered-table-cell table:number-columns-repeated="4"/>
          <table:table-cell table:number-columns-repeated="6" table:style-name="ce2"/>
          <table:table-cell table:style-name="ce4"/>
          <table:table-cell table:number-columns-repeated="16353"/>
        </table:table-row>
        <table:table-row table:style-name="ro7">
          <table:table-cell table:number-columns-repeated="2" table:style-name="ce3"/>
          <table:covered-table-cell/>
          <table:covered-table-cell table:number-columns-repeated="3"/>
          <table:table-cell table:number-columns-repeated="8" table:style-name="ce2"/>
          <table:covered-table-cell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6" table:style-name="ce2"/>
          <table:table-cell table:style-name="ce3"/>
          <table:table-cell table:number-columns-repeated="16353"/>
        </table:table-row>
        <table:table-row table:style-name="ro8">
          <table:table-cell office:value-type="string" table:number-columns-spanned="2" table:number-rows-spanned="5" table:style-name="ce9">
            <text:p><text:span text:style-name="T64">•</text:span></text:p>
            <text:p><text:span text:style-name="T65">"</text:span></text:p>
            <text:p><text:span text:style-name="T66">u</text:span></text:p>
            <text:p><text:span text:style-name="T67">.</text:span><text:span text:style-name="T68">u</text:span><text:span text:style-name="T67">.</text:span></text:p>
            <text:p><text:span text:style-name="T69">,.</text:span></text:p>
          </table:table-cell>
          <table:covered-table-cell/>
          <table:covered-table-cell/>
          <table:covered-table-cell table:number-columns-repeated="3"/>
          <table:table-cell table:number-columns-repeated="8" table:style-name="ce2"/>
          <table:covered-table-cell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6" table:style-name="ce2"/>
          <table:table-cell office:value-type="string" table:number-columns-spanned="1" table:number-rows-spanned="5" table:style-name="ce5">
            <text:p><text:span text:style-name="T70">..,,.,....</text:span></text:p>
            <text:p><text:span text:style-name="T71">. <text:s text:c="3"/>,</text:span></text:p>
            <text:p><text:span text:style-name="T72">...,._,</text:span></text:p>
          </table:table-cell>
          <table:table-cell table:number-columns-repeated="16353"/>
        </table:table-row>
        <table:table-row table:style-name="ro9">
          <table:covered-table-cell/>
          <table:covered-table-cell/>
          <table:covered-table-cell/>
          <table:covered-table-cell table:number-columns-repeated="3"/>
          <table:table-cell table:number-columns-repeated="8" table:style-name="ce2"/>
          <table:covered-table-cell/>
          <table:table-cell table:number-columns-repeated="4" table:style-name="ce2"/>
          <table:covered-table-cell/>
          <table:covered-table-cell table:number-columns-repeated="4"/>
          <table:table-cell table:number-columns-repeated="6" table:style-name="ce2"/>
          <table:covered-table-cell/>
          <table:table-cell table:number-columns-repeated="16353"/>
        </table:table-row>
        <table:table-row table:style-name="ro10">
          <table:covered-table-cell/>
          <table:covered-table-cell/>
          <table:table-cell table:number-columns-repeated="28" table:style-name="ce2"/>
          <table:covered-table-cell/>
          <table:table-cell table:number-columns-repeated="16353"/>
        </table:table-row>
        <table:table-row table:style-name="ro11">
          <table:covered-table-cell/>
          <table:covered-table-cell/>
          <table:table-cell table:number-columns-repeated="28" table:style-name="ce2"/>
          <table:covered-table-cell/>
          <table:table-cell table:number-columns-repeated="16353"/>
        </table:table-row>
        <table:table-row table:style-name="ro12">
          <table:covered-table-cell/>
          <table:covered-table-cell/>
          <table:table-cell table:number-columns-repeated="28" table:style-name="ce2"/>
          <table:covered-table-cell/>
          <table:table-cell table:number-columns-repeated="16353"/>
        </table:table-row>
        <table:table-row table:style-name="ro13">
          <table:table-cell table:number-columns-repeated="31" table:style-name="ce2"/>
          <table:table-cell table:number-columns-repeated="16353"/>
        </table:table-row>
        <table:table-row table:style-name="ro14">
          <table:table-cell table:number-columns-repeated="31" table:style-name="ce2"/>
          <table:table-cell table:number-columns-repeated="16353"/>
        </table:table-row>
        <table:table-row table:style-name="ro15">
          <table:table-cell table:number-columns-repeated="31" table:style-name="ce2"/>
          <table:table-cell table:number-columns-repeated="16353"/>
        </table:table-row>
        <table:table-row table:style-name="ro16">
          <table:table-cell table:number-columns-repeated="31" table:style-name="ce2"/>
          <table:table-cell table:number-columns-repeated="16353"/>
        </table:table-row>
        <table:table-row table:style-name="ro17">
          <table:table-cell table:number-columns-repeated="31" table:style-name="ce2"/>
          <table:table-cell table:number-columns-repeated="16353"/>
        </table:table-row>
        <table:table-row table:style-name="ro18">
          <table:table-cell table:number-columns-repeated="31" table:style-name="ce2"/>
          <table:table-cell table:number-columns-repeated="16353"/>
        </table:table-row>
        <table:table-row table:style-name="ro19">
          <table:table-cell table:number-columns-repeated="31" table:style-name="ce2"/>
          <table:table-cell table:number-columns-repeated="16353"/>
        </table:table-row>
        <table:table-row table:style-name="ro20">
          <table:table-cell table:number-columns-repeated="24" table:style-name="ce1"/>
          <table:table-cell table:style-name="ce1">
            <draw:frame draw:z-index="1" draw:id="id0" draw:style-name="a0" draw:name="image1.jpeg" svg:x="0.48877in" svg:y="0in" svg:width="1.76236in" svg:height="0.1674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59" table:style-name="ce1"/>
        </table:table-row>
        <table:table-row table:style-name="ro9">
          <table:table-cell table:style-name="ce1">
            <draw:custom-shape svg:x="0.15386in" svg:y="0in" svg:width="0.02847in" svg:height="0.39167in" draw:z-index="2" draw:id="id1" draw:style-name="a1" draw:name="Shape 3">
              <svg:title/>
              <svg:desc/>
              <draw:enhanced-geometry xmlns:dr3d="urn:oasis:names:tc:opendocument:xmlns:dr3d:1.0" draw:type="non-primitive" svg:viewBox="0 0 26034 358140" draw:enhanced-path="M 0 0 L 25579 0 25579 357597 0 357597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034"/>
                <draw:equation draw:name="f7" draw:formula="?f4 / 358140"/>
                <draw:equation draw:name="f8" draw:formula="0 / ?f6"/>
                <draw:equation draw:name="f9" draw:formula="26034 / ?f6"/>
                <draw:equation draw:name="f10" draw:formula="0 / ?f7"/>
                <draw:equation draw:name="f11" draw:formula="358140 / ?f7"/>
              </draw:enhanced-geometry>
            </draw:custom-shape>
          </table:table-cell>
          <table:table-cell table:number-columns-repeated="16383" table:style-name="ce1"/>
        </table:table-row>
        <table:table-row table:style-name="ro21">
          <table:table-cell table:number-columns-repeated="19" table:style-name="ce1"/>
          <table:table-cell table:style-name="ce1">
            <draw:frame draw:z-index="3" draw:id="id2" draw:style-name="a10" draw:name="Textbox 4" svg:x="0.32464in" svg:y="0in" svg:width="2.06944in" svg:height="0.93264in">
              <draw:text-box>
                <text:p text:style-name="a9" text:class-names="" text:cond-style-name=""><text:span text:style-name="a2" text:class-names="">-·-</text:span><text:span text:style-name="a3" text:class-names=""><text:s text:c="1"/></text:span><text:span text:style-name="a4" text:class-names="">--<text:s text:c="1"/></text:span><text:span text:style-name="a5" text:class-names=""><text:s text:c="1"/></text:span><text:span text:style-name="a6" text:class-names="">-<text:s text:c="1"/></text:span><text:span text:style-name="a7" text:class-names=""><text:s text:c="1"/></text:span><text:span text:style-name="a8" text:class-names="">-</text:span></text:p>
              </draw:text-box>
              <svg:title/>
              <svg:desc/>
            </draw:frame>
          </table:table-cell>
          <table:table-cell table:number-columns-repeated="16364" table:style-name="ce1"/>
        </table:table-row>
        <table:table-row table:style-name="ro22">
          <table:table-cell table:number-columns-repeated="17" table:style-name="ce1"/>
          <table:table-cell table:style-name="ce1">
            <draw:frame draw:z-index="4" draw:id="id3" draw:style-name="a13" draw:name="Textbox 5" svg:x="0.08261in" svg:y="0in" svg:width="0.39514in" svg:height="1.12292in">
              <draw:text-box>
                <text:p text:style-name="a12" text:class-names="" text:cond-style-name=""><text:span text:style-name="a11" text:class-names="">--</text:span></text:p>
              </draw:text-box>
              <svg:title/>
              <svg:desc/>
            </draw:frame>
          </table:table-cell>
          <table:table-cell table:number-columns-repeated="16366" table:style-name="ce1"/>
        </table:table-row>
        <table:table-row table:style-name="ro22">
          <table:table-cell table:number-columns-repeated="28" table:style-name="ce1"/>
          <table:table-cell table:style-name="ce1">
            <draw:frame draw:z-index="5" draw:id="id4" draw:style-name="a16" draw:name="Textbox 6" svg:x="0.56233in" svg:y="0in" svg:width="0.03542in" svg:height="1.12292in">
              <draw:text-box>
                <text:p text:style-name="a15" text:class-names="" text:cond-style-name=""><text:span text:style-name="a14" text:class-names="">-</text:span></text:p>
              </draw:text-box>
              <svg:title/>
              <svg:desc/>
            </draw:frame>
          </table:table-cell>
          <table:table-cell table:number-columns-repeated="16355" table:style-name="ce1"/>
        </table:table-row>
        <table:table-row table:style-name="ro23">
          <table:table-cell table:number-columns-repeated="4" table:style-name="ce1"/>
          <table:table-cell table:style-name="ce1">
            <draw:frame draw:z-index="6" draw:id="id5" draw:style-name="a19" draw:name="Textbox 7" svg:x="0.81391in" svg:y="0in" svg:width="0.68958in" svg:height="0.69583in">
              <draw:text-box>
                <text:p text:style-name="a18" text:class-names="" text:cond-style-name=""><text:span text:style-name="a17" text:class-names="">.......</text:span></text:p>
              </draw:text-box>
              <svg:title/>
              <svg:desc/>
            </draw:frame>
          </table:table-cell>
          <table:table-cell table:number-columns-repeated="16379" table:style-name="ce1"/>
        </table:table-row>
        <table:table-row table:style-name="ro24">
          <table:table-cell table:number-columns-repeated="21" table:style-name="ce1"/>
          <table:table-cell table:style-name="ce1">
            <draw:frame draw:z-index="7" draw:id="id6" draw:style-name="a22" draw:name="Textbox 8" svg:x="0.11345in" svg:y="0in" svg:width="0.16458in" svg:height="0.83472in">
              <draw:text-box>
                <text:p text:style-name="a21" text:class-names="" text:cond-style-name=""><text:span text:style-name="a20" text:class-names="">-</text:span></text:p>
              </draw:text-box>
              <svg:title/>
              <svg:desc/>
            </draw:frame>
          </table:table-cell>
          <table:table-cell table:number-columns-repeated="16362" table:style-name="ce1"/>
        </table:table-row>
        <table:table-row table:style-name="ro25">
          <table:table-cell table:number-columns-repeated="20" table:style-name="ce1"/>
          <table:table-cell table:style-name="ce1">
            <draw:frame draw:z-index="8" draw:id="id7" draw:style-name="a25" draw:name="Textbox 9" svg:x="0.02687in" svg:y="0in" svg:width="0.33333in" svg:height="0.9125in">
              <draw:text-box>
                <text:p text:style-name="a24" text:class-names="" text:cond-style-name=""><text:span text:style-name="a23" text:class-names="">--</text:span></text:p>
              </draw:text-box>
              <svg:title/>
              <svg:desc/>
            </draw:frame>
          </table:table-cell>
          <table:table-cell table:number-columns-repeated="16363" table:style-name="ce1"/>
        </table:table-row>
        <table:table-row table:style-name="ro20">
          <table:table-cell table:number-columns-repeated="6" table:style-name="ce1"/>
          <table:table-cell table:style-name="ce1">
            <draw:frame draw:z-index="9" draw:id="id8" draw:style-name="a28" draw:name="Textbox 10" svg:x="0.00856in" svg:y="0in" svg:width="0.04931in" svg:height="0.17014in">
              <draw:text-box>
                <text:p text:style-name="a27" text:class-names="" text:cond-style-name=""><text:span text:style-name="a26" text:class-names="">'-</text:span></text:p>
              </draw:text-box>
              <svg:title/>
              <svg:desc/>
            </draw:frame>
          </table:table-cell>
          <table:table-cell table:number-columns-repeated="16377" table:style-name="ce1"/>
        </table:table-row>
        <table:table-row table:style-name="ro26">
          <table:table-cell table:number-columns-repeated="9" table:style-name="ce1"/>
          <table:table-cell table:style-name="ce1">
            <draw:frame draw:z-index="10" draw:id="id9" draw:style-name="a32" draw:name="Textbox 11" svg:x="0.28206in" svg:y="0in" svg:width="0.03125in" svg:height="0.51875in">
              <draw:text-box>
                <text:p text:style-name="a31" text:class-names="" text:cond-style-name=""><text:span text:style-name="a29" text:class-names="">•</text:span><text:span text:style-name="a30" text:class-names="">'</text:span></text:p>
              </draw:text-box>
              <svg:title/>
              <svg:desc/>
            </draw:frame>
          </table:table-cell>
          <table:table-cell table:number-columns-repeated="16374" table:style-name="ce1"/>
        </table:table-row>
        <table:table-row table:style-name="ro22">
          <table:table-cell table:number-columns-repeated="28" table:style-name="ce1"/>
          <table:table-cell table:style-name="ce1">
            <draw:frame draw:z-index="11" draw:id="id10" draw:style-name="a35" draw:name="Textbox 12" svg:x="0.54834in" svg:y="0in" svg:width="0.37083in" svg:height="1.12292in">
              <draw:text-box>
                <text:p text:style-name="a34" text:class-names="" text:cond-style-name=""><text:span text:style-name="a33" text:class-names="">-</text:span></text:p>
              </draw:text-box>
              <svg:title/>
              <svg:desc/>
            </draw:frame>
          </table:table-cell>
          <table:table-cell table:number-columns-repeated="16355" table:style-name="ce1"/>
        </table:table-row>
        <table:table-row table:style-name="ro10">
          <table:table-cell table:number-columns-repeated="4" table:style-name="ce1"/>
          <table:table-cell table:style-name="ce1">
            <draw:frame draw:z-index="12" draw:id="id11" draw:style-name="a38" draw:name="Textbox 13" svg:x="0.33414in" svg:y="0in" svg:width="0.53958in" svg:height="0.87361in">
              <draw:text-box>
                <text:p text:style-name="a37" text:class-names="" text:cond-style-name=""><text:span text:style-name="a36" text:class-names="">·-</text:span></text:p>
              </draw:text-box>
              <svg:title/>
              <svg:desc/>
            </draw:frame>
          </table:table-cell>
          <table:table-cell table:number-columns-repeated="16379" table:style-name="ce1"/>
        </table:table-row>
        <table:table-row table:style-name="ro22">
          <table:table-cell table:number-columns-repeated="25" table:style-name="ce1"/>
          <table:table-cell table:style-name="ce1">
            <draw:frame draw:z-index="13" draw:id="id12" draw:style-name="a41" draw:name="Textbox 14" svg:x="0.13064in" svg:y="0in" svg:width="0.33403in" svg:height="1.12292in">
              <draw:text-box>
                <text:p text:style-name="a40" text:class-names="" text:cond-style-name=""><text:span text:style-name="a39" text:class-names="">_</text:span></text:p>
              </draw:text-box>
              <svg:title/>
              <svg:desc/>
            </draw:frame>
          </table:table-cell>
          <table:table-cell table:number-columns-repeated="16358" table:style-name="ce1"/>
        </table:table-row>
        <table:table-row table:style-name="ro27">
          <table:table-cell table:number-columns-repeated="4"/>
          <table:table-cell table:style-name="ce1">
            <draw:frame draw:z-index="14" draw:id="id13" draw:style-name="a48" draw:name="Textbox 15" svg:x="0.36581in" svg:y="0in" svg:width="1.26667in" svg:height="1.60069in">
              <draw:text-box>
                <text:p text:style-name="a47" text:class-names="" text:cond-style-name=""><text:span text:style-name="a42" text:class-names="">-</text:span><text:span text:style-name="a43" text:class-names="">-</text:span><text:span text:style-name="a44" text:class-names="">-</text:span><text:span text:style-name="a45" text:class-names="">-</text:span><text:span text:style-name="a46" text:class-names="">--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28">
          <table:table-cell table:number-columns-repeated="9"/>
          <table:table-cell table:style-name="ce1">
            <draw:frame draw:z-index="15" draw:id="id14" draw:style-name="a51" draw:name="Textbox 16" svg:x="0.04112in" svg:y="0in" svg:width="0.62292in" svg:height="0.09931in">
              <draw:text-box>
                <text:p text:style-name="a50" text:class-names="" text:cond-style-name=""><text:span text:style-name="a49" text:class-names="">&lt;111.55,l_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29">
          <table:table-cell table:number-columns-repeated="9"/>
          <table:table-cell table:style-name="ce1">
            <draw:frame draw:z-index="16" draw:id="id15" draw:style-name="a58" draw:name="Textbox 17" svg:x="0.02052in" svg:y="0in" svg:width="0.47153in" svg:height="0.53333in">
              <draw:text-box>
                <text:p text:style-name="a57" text:class-names="" text:cond-style-name=""><text:span text:style-name="a52" text:class-names="">.</text:span><text:span text:style-name="a53" text:class-names="">,</text:span><text:span text:style-name="a54" text:class-names="">..</text:span><text:span text:style-name="a55" text:class-names="">.</text:span><text:span text:style-name="a56" text:class-names="">,.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30">
          <table:table-cell table:number-columns-repeated="8"/>
          <table:table-cell table:style-name="ce1">
            <draw:frame draw:z-index="17" draw:id="id16" draw:style-name="a67" draw:name="Textbox 18" svg:x="0.31968in" svg:y="0in" svg:width="0.73819in" svg:height="0.71875in">
              <draw:text-box>
                <text:p text:style-name="a66" text:class-names="" text:cond-style-name=""><text:span text:style-name="a59" text:class-names="">..</text:span><text:span text:style-name="a60" text:class-names="">.</text:span><text:span text:style-name="a61" text:class-names="">•</text:span><text:span text:style-name="a62" text:class-names="">.</text:span><text:span text:style-name="a63" text:class-names="">..</text:span><text:span text:style-name="a64" text:class-names="">,</text:span><text:span text:style-name="a65" text:class-names="">.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22">
          <table:table-cell table:number-columns-repeated="13"/>
          <table:table-cell table:style-name="ce1">
            <draw:frame draw:z-index="18" draw:id="id17" draw:style-name="a70" draw:name="Textbox 19" svg:x="0.02176in" svg:y="0in" svg:width="0.20347in" svg:height="1.12292in">
              <draw:text-box>
                <text:p text:style-name="a69" text:class-names="" text:cond-style-name=""><text:span text:style-name="a68" text:class-names="">-</text:span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31">
          <table:table-cell table:number-columns-repeated="18"/>
          <table:table-cell table:style-name="ce1">
            <draw:frame draw:z-index="19" draw:id="id18" draw:style-name="a73" draw:name="Textbox 20" svg:x="0.01366in" svg:y="0in" svg:width="0.34722in" svg:height="1.41597in">
              <draw:text-box>
                <text:p text:style-name="a72" text:class-names="" text:cond-style-name=""><text:span text:style-name="a71" text:class-names="">-</text:span></text:p>
              </draw:text-box>
              <svg:title/>
              <svg:desc/>
            </draw:frame>
          </table:table-cell>
          <table:table-cell table:number-columns-repeated="16365"/>
        </table:table-row>
        <table:table-row table:style-name="ro30">
          <table:table-cell table:number-columns-repeated="21"/>
          <table:table-cell table:style-name="ce1">
            <draw:frame draw:z-index="20" draw:id="id19" draw:style-name="a76" draw:name="Textbox 21" svg:x="0.0625in" svg:y="0in" svg:width="0.41181in" svg:height="0.71875in">
              <draw:text-box>
                <text:p text:style-name="a75" text:class-names="" text:cond-style-name=""><text:span text:style-name="a74" text:class-names="">....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style-name="ro22">
          <table:table-cell table:number-columns-repeated="28"/>
          <table:table-cell table:style-name="ce1">
            <draw:frame draw:z-index="21" draw:id="id20" draw:style-name="a79" draw:name="Textbox 22" svg:x="0.52428in" svg:y="0in" svg:width="0.30139in" svg:height="1.11319in">
              <draw:text-box>
                <text:p text:style-name="a78" text:class-names="" text:cond-style-name=""><text:span text:style-name="a77" text:class-names="">-</text:span></text:p>
              </draw:text-box>
              <svg:title/>
              <svg:desc/>
            </draw:frame>
          </table:table-cell>
          <table:table-cell table:number-columns-repeated="16355"/>
        </table:table-row>
        <table:table-row table:style-name="ro32">
          <table:table-cell table:number-columns-repeated="28"/>
          <table:table-cell table:style-name="ce1">
            <draw:frame draw:z-index="22" draw:id="id21" draw:style-name="a83" draw:name="Textbox 23" svg:x="0.5103in" svg:y="0in" svg:width="0.52014in" svg:height="1.15903in">
              <draw:text-box>
                <text:p text:style-name="a82" text:class-names="" text:cond-style-name=""><text:span text:style-name="a80" text:class-names="">-</text:span><text:span text:style-name="a81" text:class-names="">-··</text:span></text:p>
              </draw:text-box>
              <svg:title/>
              <svg:desc/>
            </draw:frame>
          </table:table-cell>
          <table:table-cell table:number-columns-repeated="16355"/>
        </table:table-row>
        <table:table-row table:style-name="ro33">
          <table:table-cell table:number-columns-repeated="9"/>
          <table:table-cell table:style-name="ce1">
            <draw:frame draw:z-index="23" draw:id="id22" draw:style-name="a86" draw:name="Textbox 24" svg:x="0.24244in" svg:y="0in" svg:width="0.08819in" svg:height="0.28611in">
              <draw:text-box>
                <text:p text:style-name="a85" text:class-names="" text:cond-style-name=""><text:span text:style-name="a84" text:class-names="">,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22">
          <table:table-cell table:number-columns-repeated="4"/>
          <table:table-cell table:style-name="ce1">
            <draw:frame draw:z-index="24" draw:id="id23" draw:style-name="a89" draw:name="Textbox 25" svg:x="0.32385in" svg:y="0in" svg:width="0.04444in" svg:height="1.12292in">
              <draw:text-box>
                <text:p text:style-name="a88" text:class-names="" text:cond-style-name=""><text:span text:style-name="a87" text:class-names="">-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34">
          <table:table-cell table:number-columns-repeated="4"/>
          <table:table-cell table:style-name="ce1">
            <draw:frame draw:z-index="25" draw:id="id24" draw:style-name="a92" draw:name="Textbox 26" svg:x="0.31286in" svg:y="0in" svg:width="1.05278in" svg:height="0.65694in">
              <draw:text-box>
                <text:p text:style-name="a91" text:class-names="" text:cond-style-name=""><text:span text:style-name="a90" text:class-names="">............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35">
          <table:table-cell table:number-columns-repeated="9"/>
          <table:table-cell table:style-name="ce1">
            <draw:frame draw:z-index="26" draw:id="id25" draw:style-name="a95" draw:name="Textbox 27" svg:x="0.21213in" svg:y="0in" svg:width="0.03681in" svg:height="0.34306in">
              <draw:text-box>
                <text:p text:style-name="a94" text:class-names="" text:cond-style-name=""><text:span text:style-name="a93" text:class-names="">•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25">
          <table:table-cell table:number-columns-repeated="28"/>
          <table:table-cell table:style-name="ce1">
            <draw:frame draw:z-index="27" draw:id="id26" draw:style-name="a98" draw:name="Textbox 28" svg:x="0.41433in" svg:y="0in" svg:width="0.65486in" svg:height="0.9125in">
              <draw:text-box>
                <text:p text:style-name="a97" text:class-names="" text:cond-style-name=""><text:span text:style-name="a96" text:class-names="">-·--</text:span></text:p>
              </draw:text-box>
              <svg:title/>
              <svg:desc/>
            </draw:frame>
          </table:table-cell>
          <table:table-cell table:number-columns-repeated="16355"/>
        </table:table-row>
        <table:table-row table:style-name="ro36">
          <table:table-cell/>
          <table:table-cell table:style-name="ce1">
            <draw:frame draw:z-index="28" draw:id="id27" draw:style-name="a101" draw:name="Textbox 29" svg:x="0.01552in" svg:y="0in" svg:width="0.08194in" svg:height="0.12431in">
              <draw:text-box>
                <text:p text:style-name="a100" text:class-names="" text:cond-style-name=""><text:span text:style-name="a99" text:class-names="">D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22">
          <table:table-cell table:number-columns-repeated="4"/>
          <table:table-cell table:style-name="ce1">
            <draw:frame draw:z-index="29" draw:id="id28" draw:style-name="a104" draw:name="Textbox 30" svg:x="0.29587in" svg:y="0in" svg:width="0.79722in" svg:height="1.12292in">
              <draw:text-box>
                <text:p text:style-name="a103" text:class-names="" text:cond-style-name=""><text:span text:style-name="a102" text:class-names="">--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37">
          <table:table-cell table:number-columns-repeated="4"/>
          <table:table-cell table:style-name="ce1">
            <draw:frame draw:z-index="30" draw:id="id29" draw:style-name="a107" draw:name="Textbox 31" svg:x="0.34in" svg:y="0in" svg:width="0.71458in" svg:height="1.04514in">
              <draw:text-box>
                <text:p text:style-name="a106" text:class-names="" text:cond-style-name=""><text:span text:style-name="a105" text:class-names="">--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37">
          <table:table-cell table:number-columns-repeated="12"/>
          <table:table-cell table:style-name="ce1">
            <draw:frame draw:z-index="31" draw:id="id30" draw:style-name="a112" draw:name="Textbox 32" svg:x="0.1485in" svg:y="0in" svg:width="1.69167in" svg:height="1.05417in">
              <draw:text-box>
                <text:p text:style-name="a111" text:class-names="" text:cond-style-name=""><text:span text:style-name="a108" text:class-names="">-</text:span><text:span text:style-name="a109" text:class-names="">-</text:span><text:span text:style-name="a110" text:class-names="">--</text:span></text:p>
              </draw:text-box>
              <svg:title/>
              <svg:desc/>
            </draw:frame>
          </table:table-cell>
          <table:table-cell table:number-columns-repeated="16371"/>
        </table:table-row>
        <table:table-row table:style-name="ro21">
          <table:table-cell table:number-columns-repeated="20"/>
          <table:table-cell table:style-name="ce1">
            <draw:frame draw:z-index="32" draw:id="id31" draw:style-name="a115" draw:name="Textbox 33" svg:x="0.01783in" svg:y="0in" svg:width="0.41458in" svg:height="0.93611in">
              <draw:text-box>
                <text:p text:style-name="a114" text:class-names="" text:cond-style-name=""><text:span text:style-name="a113" text:class-names="">...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34">
          <table:table-cell table:number-columns-repeated="28"/>
          <table:table-cell table:style-name="ce1">
            <draw:frame draw:z-index="33" draw:id="id32" draw:style-name="a118" draw:name="Textbox 34" svg:x="0.48141in" svg:y="0in" svg:width="0.48125in" svg:height="0.65694in">
              <draw:text-box>
                <text:p text:style-name="a117" text:class-names="" text:cond-style-name=""><text:span text:style-name="a116" text:class-names="">.....</text:span></text:p>
              </draw:text-box>
              <svg:title/>
              <svg:desc/>
            </draw:frame>
          </table:table-cell>
          <table:table-cell table:number-columns-repeated="16355"/>
        </table:table-row>
        <table:table-row table:style-name="ro38">
          <table:table-cell table:number-columns-repeated="9"/>
          <table:table-cell table:style-name="ce1">
            <draw:frame draw:z-index="34" draw:id="id33" draw:style-name="a121" draw:name="Textbox 35" svg:x="0.19518in" svg:y="0in" svg:width="0.10694in" svg:height="0.40556in">
              <draw:text-box>
                <text:p text:style-name="a120" text:class-names="" text:cond-style-name=""><text:span text:style-name="a119" text:class-names="">•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21">
          <table:table-cell table:number-columns-repeated="8"/>
          <table:table-cell table:style-name="ce1">
            <draw:frame draw:z-index="35" draw:id="id34" draw:style-name="a124" draw:name="Textbox 36" svg:x="0.27493in" svg:y="0in" svg:width="0.5375in" svg:height="0.93264in">
              <draw:text-box>
                <text:p text:style-name="a123" text:class-names="" text:cond-style-name=""><text:span text:style-name="a122" text:class-names="">-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39">
          <table:table-cell table:number-columns-repeated="16"/>
          <table:table-cell table:style-name="ce1">
            <draw:frame draw:z-index="36" draw:id="id35" draw:style-name="a127" draw:name="Textbox 37" svg:x="0.12883in" svg:y="0in" svg:width="0.19444in" svg:height="0.63194in">
              <draw:text-box>
                <text:p text:style-name="a126" text:class-names="" text:cond-style-name=""><text:span text:style-name="a125" text:class-names="">'</text:span></text:p>
              </draw:text-box>
              <svg:title/>
              <svg:desc/>
            </draw:frame>
          </table:table-cell>
          <table:table-cell table:number-columns-repeated="16367"/>
        </table:table-row>
        <table:table-row table:style-name="ro40">
          <table:table-cell table:number-columns-repeated="2"/>
          <table:table-cell table:style-name="ce1">
            <draw:frame draw:z-index="37" draw:id="id36" draw:style-name="a132" draw:name="Textbox 38" svg:x="0.06658in" svg:y="0in" svg:width="0.54028in" svg:height="0.73194in">
              <draw:text-box>
                <text:p text:style-name="a131" text:class-names="" text:cond-style-name=""><text:span text:style-name="a128" text:class-names="">.</text:span><text:span text:style-name="a129" text:class-names="">.</text:span><text:span text:style-name="a130" text:class-names="">·-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style-name="ro41">
          <table:table-cell table:number-columns-repeated="4"/>
          <table:table-cell table:style-name="ce1">
            <draw:frame draw:z-index="38" draw:id="id37" draw:style-name="a135" draw:name="Textbox 39" svg:x="0.41709in" svg:y="0in" svg:width="0.09444in" svg:height="0.22639in">
              <draw:text-box>
                <text:p text:style-name="a134" text:class-names="" text:cond-style-name=""><text:span text:style-name="a133" text:class-names="">1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10">
          <table:table-cell table:number-columns-repeated="4"/>
          <table:table-cell table:style-name="ce1">
            <draw:frame draw:z-index="39" draw:id="id38" draw:style-name="a138" draw:name="Textbox 40" svg:x="0.98839in" svg:y="0in" svg:width="0.21667in" svg:height="0.86597in">
              <draw:text-box>
                <text:p text:style-name="a137" text:class-names="" text:cond-style-name=""><text:span text:style-name="a136" text:class-names="">-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42">
          <table:table-cell table:number-columns-repeated="8"/>
          <table:table-cell table:style-name="ce1">
            <draw:frame draw:z-index="40" draw:id="id39" draw:style-name="a141" draw:name="Textbox 41" svg:x="0.20506in" svg:y="0in" svg:width="0.11597in" svg:height="0.24792in">
              <draw:text-box>
                <text:p text:style-name="a140" text:class-names="" text:cond-style-name=""><text:span text:style-name="a139" text:class-names="">li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43">
          <table:table-cell table:number-columns-repeated="9"/>
          <table:table-cell table:style-name="ce1">
            <draw:frame draw:z-index="41" draw:id="id40" draw:style-name="a158" draw:name="Textbox 42" svg:x="0.0529in" svg:y="0in" svg:width="0.66667in" svg:height="0.95903in">
              <draw:text-box>
                <text:p text:style-name="a157" text:class-names="" text:cond-style-name=""><text:span text:style-name="a142" text:class-names="">.</text:span><text:span text:style-name="a143" text:class-names="">.</text:span><text:span text:style-name="a144" text:class-names="">.</text:span><text:span text:style-name="a145" text:class-names="">•</text:span><text:span text:style-name="a146" text:class-names="">.</text:span><text:span text:style-name="a147" text:class-names="">,</text:span><text:span text:style-name="a148" text:class-names="">.</text:span><text:span text:style-name="a149" text:class-names="">•</text:span><text:span text:style-name="a150" text:class-names="">.</text:span><text:span text:style-name="a151" text:class-names="">.</text:span><text:span text:style-name="a152" text:class-names="">,</text:span><text:span text:style-name="a153" text:class-names="">.</text:span><text:span text:style-name="a154" text:class-names="">.</text:span><text:span text:style-name="a155" text:class-names="">.</text:span><text:span text:style-name="a156" text:class-names="">.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42">
          <table:table-cell table:number-columns-repeated="12"/>
          <table:table-cell table:style-name="ce1">
            <draw:frame draw:z-index="42" draw:id="id41" draw:style-name="a161" draw:name="Textbox 43" svg:x="0.14579in" svg:y="0in" svg:width="0.14792in" svg:height="0.24236in">
              <draw:text-box>
                <text:p text:style-name="a160" text:class-names="" text:cond-style-name=""><text:span text:style-name="a159" text:class-names="">1</text:span></text:p>
              </draw:text-box>
              <svg:title/>
              <svg:desc/>
            </draw:frame>
          </table:table-cell>
          <table:table-cell table:number-columns-repeated="16371"/>
        </table:table-row>
        <table:table-row table:style-name="ro44">
          <table:table-cell table:number-columns-repeated="13"/>
          <table:table-cell table:style-name="ce1">
            <draw:frame draw:z-index="43" draw:id="id42" draw:style-name="a168" draw:name="Textbox 44" svg:x="0.0917in" svg:y="0in" svg:width="0.45625in" svg:height="1.32292in">
              <draw:text-box>
                <text:p text:style-name="a167" text:class-names="" text:cond-style-name=""><text:span text:style-name="a162" text:class-names="">-</text:span><text:span text:style-name="a163" text:class-names="">-</text:span><text:span text:style-name="a164" text:class-names="">·</text:span><text:span text:style-name="a165" text:class-names="">-</text:span><text:span text:style-name="a166" text:class-names="">-</text:span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2">
          <table:table-cell table:number-columns-repeated="17"/>
          <table:table-cell table:style-name="ce1">
            <draw:frame draw:z-index="44" draw:id="id43" draw:style-name="a174" draw:name="Textbox 45" svg:x="0.00899in" svg:y="0in" svg:width="0.40625in" svg:height="0.24792in">
              <draw:text-box>
                <text:p text:style-name="a173" text:class-names="" text:cond-style-name=""><text:span text:style-name="a169" text:class-names="">l</text:span><text:span text:style-name="a170" text:class-names="">i <text:s text:c="1"/></text:span><text:span text:style-name="a171" text:class-names=""><text:s text:c="1"/></text:span><text:span text:style-name="a172" text:class-names="">etr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style-name="ro45">
          <table:table-cell table:number-columns-repeated="19"/>
          <table:table-cell table:style-name="ce1">
            <draw:frame draw:z-index="45" draw:id="id44" draw:style-name="a177" draw:name="Textbox 46" svg:x="0.01892in" svg:y="0in" svg:width="0.04653in" svg:height="0.08611in">
              <draw:text-box>
                <text:p text:style-name="a176" text:class-names="" text:cond-style-name=""><text:span text:style-name="a175" text:class-names="">4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46">
          <table:table-cell table:number-columns-repeated="19"/>
          <table:table-cell table:style-name="ce1">
            <draw:frame draw:z-index="46" draw:id="id45" draw:style-name="a180" draw:name="Textbox 47" svg:x="0.06112in" svg:y="0in" svg:width="0.11181in" svg:height="0.14722in">
              <draw:text-box>
                <text:p text:style-name="a179" text:class-names="" text:cond-style-name=""><text:span text:style-name="a178" text:class-names="">e-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42">
          <table:table-cell table:number-columns-repeated="19"/>
          <table:table-cell table:style-name="ce1">
            <draw:frame draw:z-index="47" draw:id="id46" draw:style-name="a183" draw:name="Textbox 48" svg:x="0.27363in" svg:y="0in" svg:width="0.11458in" svg:height="0.24792in">
              <draw:text-box>
                <text:p text:style-name="a182" text:class-names="" text:cond-style-name=""><text:span text:style-name="a181" text:class-names="">1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25">
          <table:table-cell table:number-columns-repeated="19"/>
          <table:table-cell table:style-name="ce1">
            <draw:frame draw:z-index="48" draw:id="id47" draw:style-name="a186" draw:name="Textbox 49" svg:x="0.57347in" svg:y="0in" svg:width="0.40972in" svg:height="0.9125in">
              <draw:text-box>
                <text:p text:style-name="a185" text:class-names="" text:cond-style-name=""><text:span text:style-name="a184" text:class-names="">--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7">
          <table:table-cell table:number-columns-repeated="23"/>
          <table:table-cell table:style-name="ce1">
            <draw:frame draw:z-index="49" draw:id="id48" draw:style-name="a192" draw:name="Textbox 50" svg:x="0.1374in" svg:y="0in" svg:width="1.38819in" svg:height="0.16042in">
              <draw:text-box>
                <text:p text:style-name="a191" text:class-names="" text:cond-style-name=""><text:span text:style-name="a187" text:class-names="">UN</text:span><text:span text:style-name="a188" text:class-names="">O <text:s text:c="4"/></text:span><text:span text:style-name="a189" text:class-names=""><text:s text:c="1"/></text:span><text:span text:style-name="a190" text:class-names="">,..,...JIW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47">
          <table:table-cell table:number-columns-repeated="28"/>
          <table:table-cell table:style-name="ce1">
            <draw:frame draw:z-index="50" draw:id="id49" draw:style-name="a197" draw:name="Textbox 51" svg:x="0.35675in" svg:y="0in" svg:width="0.66528in" svg:height="1.02847in">
              <draw:text-box>
                <text:p text:style-name="a194" text:class-names="" text:cond-style-name=""><text:span text:style-name="a193" text:class-names="">·-</text:span></text:p>
                <text:p text:style-name="a196" text:class-names="" text:cond-style-name=""><text:span text:style-name="a195" text:class-names="">.....</text:span></text:p>
              </draw:text-box>
              <svg:title/>
              <svg:desc/>
            </draw:frame>
          </table:table-cell>
          <table:table-cell table:number-columns-repeated="16355"/>
        </table:table-row>
        <table:table-row table:style-name="ro48">
          <table:table-cell table:number-columns-repeated="4"/>
          <table:table-cell table:style-name="ce1">
            <draw:frame draw:z-index="51" draw:id="id50" draw:style-name="a202" draw:name="Textbox 52" svg:x="0.20222in" svg:y="0in" svg:width="0.10139in" svg:height="0.375in">
              <draw:text-box>
                <text:p text:style-name="a199" text:class-names="" text:cond-style-name=""><text:span text:style-name="a198" text:class-names="">1</text:span></text:p>
                <text:p text:style-name="a201" text:class-names="" text:cond-style-name=""><text:span text:style-name="a200" text:class-names="">1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49">
          <table:table-cell table:number-columns-repeated="4"/>
          <table:table-cell table:style-name="ce1">
            <draw:frame draw:z-index="52" draw:id="id51" draw:style-name="a207" draw:name="Textbox 53" svg:x="0.35465in" svg:y="0in" svg:width="1.33542in" svg:height="0.27083in">
              <draw:text-box>
                <text:p text:style-name="a206" text:class-names="" text:cond-style-name=""><text:span text:style-name="a203" text:class-names="">11<text:s text:c="1"/></text:span><text:span text:style-name="a204" text:class-names=""><text:s text:c="1"/></text:span><text:span text:style-name="a205" text:class-names="">--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50">
          <table:table-cell table:number-columns-repeated="20"/>
          <table:table-cell table:style-name="ce1">
            <draw:frame draw:z-index="53" draw:id="id52" draw:style-name="a220" draw:name="Textbox 54" svg:x="0.03675in" svg:y="0in" svg:width="0.69514in" svg:height="0.43125in">
              <draw:text-box>
                <text:p text:style-name="a219" text:class-names="" text:cond-style-name=""><text:span text:style-name="a208" text:class-names="">,</text:span><text:span text:style-name="a209" text:class-names="">"</text:span><text:span text:style-name="a210" text:class-names="">'</text:span><text:span text:style-name="a211" text:class-names="">•</text:span><text:span text:style-name="a212" text:class-names=""><text:s text:c="1"/></text:span><text:span text:style-name="a213" text:class-names="">,</text:span><text:span text:style-name="a214" text:class-names="">'</text:span><text:span text:style-name="a215" text:class-names="">"</text:span><text:span text:style-name="a216" text:class-names="">.</text:span><text:span text:style-name="a217" text:class-names="">"</text:span><text:span text:style-name="a218" text:class-names="">,..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51">
          <table:table-cell table:number-columns-repeated="24"/>
          <table:table-cell table:style-name="ce1">
            <draw:frame draw:z-index="54" draw:id="id53" draw:style-name="a225" draw:name="Textbox 55" svg:x="0.53231in" svg:y="0in" svg:width="0.75903in" svg:height="0.18333in">
              <draw:text-box>
                <text:p text:style-name="a224" text:class-names="" text:cond-style-name=""><text:span text:style-name="a221" text:class-names="">. <text:s text:c="3"/></text:span><text:span text:style-name="a222" text:class-names=""><text:s text:c="1"/></text:span><text:span text:style-name="a223" text:class-names="">,uo</text:span></text:p>
              </draw:text-box>
              <svg:title/>
              <svg:desc/>
            </draw:frame>
          </table:table-cell>
          <table:table-cell table:number-columns-repeated="16359"/>
        </table:table-row>
        <table:table-row table:style-name="ro24">
          <table:table-cell table:number-columns-repeated="2"/>
          <table:table-cell table:style-name="ce1">
            <draw:frame draw:z-index="55" draw:id="id54" draw:style-name="a230" draw:name="Textbox 56" svg:x="0.03413in" svg:y="0in" svg:width="0.23542in" svg:height="0.84167in">
              <draw:text-box>
                <text:p text:style-name="a227" text:class-names="" text:cond-style-name=""><text:span text:style-name="a226" text:class-names="">•</text:span></text:p>
                <text:p text:style-name="a229" text:class-names="" text:cond-style-name=""><text:span text:style-name="a228" text:class-names="">.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style-name="ro44">
          <table:table-cell table:number-columns-repeated="4"/>
          <table:table-cell table:style-name="ce1">
            <draw:frame draw:z-index="56" draw:id="id55" draw:style-name="a237" draw:name="Textbox 57" svg:x="0.42176in" svg:y="0in" svg:width="1.38056in" svg:height="1.32431in">
              <draw:text-box>
                <text:p text:style-name="a234" text:class-names="" text:cond-style-name=""><text:span text:style-name="a231" text:class-names="">Dlillllll</text:span><text:span text:style-name="a232" text:class-names="">t</text:span><text:span text:style-name="a233" text:class-names="">.........</text:span></text:p>
                <text:p text:style-name="a236" text:class-names="" text:cond-style-name=""><text:span text:style-name="a235" text:class-names="">-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52">
          <table:table-cell table:number-columns-repeated="9"/>
          <table:table-cell table:style-name="ce1">
            <draw:frame draw:z-index="57" draw:id="id56" draw:style-name="a240" draw:name="Textbox 58" svg:x="0.32456in" svg:y="0in" svg:width="0.05208in" svg:height="0.31736in">
              <draw:text-box>
                <text:p text:style-name="a239" text:class-names="" text:cond-style-name=""><text:span text:style-name="a238" text:class-names="">•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22">
          <table:table-cell table:number-columns-repeated="13"/>
          <table:table-cell table:style-name="ce1">
            <draw:frame draw:z-index="58" draw:id="id57" draw:style-name="a243" draw:name="Textbox 59" svg:x="0.06372in" svg:y="0in" svg:width="0.48333in" svg:height="1.12292in">
              <draw:text-box>
                <text:p text:style-name="a242" text:class-names="" text:cond-style-name=""><text:span text:style-name="a241" text:class-names="">-</text:span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52">
          <table:table-cell table:number-columns-repeated="17"/>
          <table:table-cell table:style-name="ce1">
            <draw:frame draw:z-index="59" draw:id="id58" draw:style-name="a246" draw:name="Textbox 60" svg:x="0.13544in" svg:y="0in" svg:width="0.23958in" svg:height="0.31736in">
              <draw:text-box>
                <text:p text:style-name="a245" text:class-names="" text:cond-style-name=""><text:span text:style-name="a244" text:class-names="">..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style-name="ro48">
          <table:table-cell table:number-columns-repeated="20"/>
          <table:table-cell table:style-name="ce1">
            <draw:frame draw:z-index="60" draw:id="id59" draw:style-name="a251" draw:name="Textbox 61" svg:x="0.06208in" svg:y="0in" svg:width="0.53194in" svg:height="0.37153in">
              <draw:text-box>
                <text:p text:style-name="a250" text:class-names="" text:cond-style-name=""><text:span text:style-name="a247" text:class-names="">,.</text:span><text:span text:style-name="a248" text:class-names="">_</text:span><text:span text:style-name="a249" text:class-names="">,,,.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53">
          <table:table-cell table:number-columns-repeated="24"/>
          <table:table-cell table:style-name="ce1">
            <draw:frame draw:z-index="61" draw:id="id60" draw:style-name="a258" draw:name="Textbox 62" svg:x="0.51904in" svg:y="0in" svg:width="0.67569in" svg:height="1.00833in">
              <draw:text-box>
                <text:p text:style-name="a253" text:class-names="" text:cond-style-name=""><text:span text:style-name="a252" text:class-names="">lll&gt;tao•</text:span></text:p>
                <text:p text:style-name="a257" text:class-names="" text:cond-style-name=""><text:span text:style-name="a254" text:class-names="">_</text:span><text:span text:style-name="a255" text:class-names="">,</text:span><text:span text:style-name="a256" text:class-names="">...</text:span></text:p>
              </draw:text-box>
              <svg:title/>
              <svg:desc/>
            </draw:frame>
          </table:table-cell>
          <table:table-cell table:number-columns-repeated="16359"/>
        </table:table-row>
        <table:table-row table:style-name="ro44">
          <table:table-cell table:number-columns-repeated="28"/>
          <table:table-cell table:style-name="ce1">
            <draw:frame draw:z-index="62" draw:id="id61" draw:style-name="a264" draw:name="Textbox 63" svg:x="0.54517in" svg:y="0in" svg:width="0.35903in" svg:height="1.32083in">
              <draw:text-box>
                <text:p text:style-name="a263" text:class-names="" text:cond-style-name=""><text:span text:style-name="a259" text:class-names="">.</text:span><text:span text:style-name="a260" text:class-names="">-</text:span><text:span text:style-name="a261" text:class-names="">..</text:span><text:span text:style-name="a262" text:class-names="">.</text:span></text:p>
              </draw:text-box>
              <svg:title/>
              <svg:desc/>
            </draw:frame>
          </table:table-cell>
          <table:table-cell table:number-columns-repeated="16355"/>
        </table:table-row>
        <table:table-row table:style-name="ro54">
          <table:table-cell table:number-columns-repeated="2"/>
          <table:table-cell table:style-name="ce1">
            <draw:frame draw:z-index="63" draw:id="id62" draw:style-name="a268" draw:name="Textbox 64" svg:x="0.07092in" svg:y="0in" svg:width="0.14792in" svg:height="0.61875in">
              <draw:text-box>
                <text:p text:style-name="a267" text:class-names="" text:cond-style-name=""><text:span text:style-name="a265" text:class-names="">•</text:span><text:span text:style-name="a266" text:class-names="">.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style-name="ro9">
          <table:table-cell table:number-columns-repeated="4"/>
          <table:table-cell table:style-name="ce1">
            <draw:frame draw:z-index="64" draw:id="id63" draw:style-name="a282" draw:name="Textbox 65" svg:x="0.18742in" svg:y="0in" svg:width="2.64653in" svg:height="0.39236in">
              <draw:text-box>
                <text:p text:style-name="a281" text:class-names="" text:cond-style-name=""><text:span text:style-name="a269" text:class-names="">1 <text:s text:c="6"/></text:span><text:span text:style-name="a270" text:class-names=""><text:s text:c="1"/></text:span><text:span text:style-name="a271" text:class-names="">a.,,,.,,...</text:span><text:span text:style-name="a272" text:class-names="">.</text:span><text:span text:style-name="a273" text:class-names="">.</text:span><text:span text:style-name="a274" text:class-names="">.</text:span><text:span text:style-name="a275" text:class-names="">s.. <text:s text:c="3"/></text:span><text:span text:style-name="a276" text:class-names=""><text:s text:c="1"/></text:span><text:span text:style-name="a277" text:class-names="">ttM</text:span><text:span text:style-name="a278" text:class-names="">0</text:span><text:span text:style-name="a279" text:class-names="">•</text:span><text:span text:style-name="a280" text:class-names="">01'1-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35">
          <table:table-cell table:number-columns-repeated="30"/>
          <table:table-cell table:style-name="ce1">
            <draw:frame draw:z-index="65" draw:id="id64" draw:style-name="a285" draw:name="Textbox 66" svg:x="0.00935in" svg:y="-0in" svg:width="0.05347in" svg:height="0.34028in">
              <draw:text-box>
                <text:p text:style-name="a284" text:class-names="" text:cond-style-name=""><text:span text:style-name="a283" text:class-names="">,</text:span></text:p>
              </draw:text-box>
              <svg:title/>
              <svg:desc/>
            </draw:frame>
          </table:table-cell>
          <table:table-cell table:number-columns-repeated="16353"/>
        </table:table-row>
        <table:table-row table:style-name="ro21">
          <table:table-cell table:number-columns-repeated="2"/>
          <table:table-cell table:style-name="ce1">
            <draw:frame draw:z-index="66" draw:id="id65" draw:style-name="a289" draw:name="Textbox 67" svg:x="0.03385in" svg:y="-0in" svg:width="0.18194in" svg:height="0.93611in">
              <draw:text-box>
                <text:p text:style-name="a288" text:class-names="" text:cond-style-name=""><text:span text:style-name="a286" text:class-names="">-</text:span><text:span text:style-name="a287" text:class-names="">•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style-name="ro20">
          <table:table-cell table:number-columns-repeated="4"/>
          <table:table-cell table:style-name="ce1">
            <draw:frame draw:z-index="67" draw:id="id66" draw:style-name="a296" draw:name="Textbox 68" svg:x="0.18823in" svg:y="-0in" svg:width="1.72361in" svg:height="0.17986in">
              <draw:text-box>
                <text:p text:style-name="a295" text:class-names="" text:cond-style-name=""><text:span text:style-name="a290" text:class-names="">1 <text:s text:c="11"/></text:span><text:span text:style-name="a291" text:class-names="">e.-,.</text:span><text:span text:style-name="a292" text:class-names="">.</text:span><text:span text:style-name="a293" text:class-names="">•</text:span><text:span text:style-name="a294" text:class-names="">...,,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55">
          <table:table-cell table:number-columns-repeated="9"/>
          <table:table-cell table:style-name="ce1">
            <draw:frame draw:z-index="68" draw:id="id67" draw:style-name="a299" draw:name="Textbox 69" svg:x="0.24574in" svg:y="-0in" svg:width="0.45139in" svg:height="0.80903in">
              <draw:text-box>
                <text:p text:style-name="a298" text:class-names="" text:cond-style-name=""><text:span text:style-name="a297" text:class-names="">...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56">
          <table:table-cell table:number-columns-repeated="13"/>
          <table:table-cell table:style-name="ce1">
            <draw:frame draw:z-index="69" draw:id="id68" draw:style-name="a302" draw:name="Textbox 70" svg:x="0.06372in" svg:y="-0in" svg:width="0.39861in" svg:height="1.30417in">
              <draw:text-box>
                <text:p text:style-name="a301" text:class-names="" text:cond-style-name=""><text:span text:style-name="a300" text:class-names="">-</text:span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57">
          <table:table-cell table:number-columns-repeated="20"/>
          <table:table-cell table:style-name="ce1">
            <draw:frame draw:z-index="70" draw:id="id69" draw:style-name="a307" draw:name="Textbox 71" svg:x="0.06472in" svg:y="-0in" svg:width="0.51667in" svg:height="0.64167in">
              <draw:text-box>
                <text:p text:style-name="a304" text:class-names="" text:cond-style-name=""><text:span text:style-name="a303" text:class-names="">,._</text:span></text:p>
                <text:p text:style-name="a306" text:class-names="" text:cond-style-name=""><text:span text:style-name="a305" text:class-names="">"'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58">
          <table:table-cell table:number-columns-repeated="24"/>
          <table:table-cell table:style-name="ce1">
            <draw:frame draw:z-index="71" draw:id="id70" draw:style-name="a317" draw:name="Textbox 72" svg:x="0.46958in" svg:y="-0in" svg:width="0.74167in" svg:height="0.94583in">
              <draw:text-box>
                <text:p text:style-name="a311" text:class-names="" text:cond-style-name=""><text:span text:style-name="a308" text:class-names="">11tt,..</text:span><text:span text:style-name="a309" text:class-names="">,</text:span><text:span text:style-name="a310" text:class-names="">..</text:span></text:p>
                <text:p text:style-name="a316" text:class-names="" text:cond-style-name=""><text:span text:style-name="a312" text:class-names="">.</text:span><text:span text:style-name="a313" text:class-names="">.</text:span><text:span text:style-name="a314" text:class-names="">,</text:span><text:span text:style-name="a315" text:class-names="">...</text:span></text:p>
              </draw:text-box>
              <svg:title/>
              <svg:desc/>
            </draw:frame>
          </table:table-cell>
          <table:table-cell table:number-columns-repeated="16359"/>
        </table:table-row>
        <table:table-row table:style-name="ro55">
          <table:table-cell/>
          <table:table-cell table:style-name="ce1">
            <draw:frame draw:z-index="72" draw:id="id71" draw:style-name="a328" draw:name="Textbox 73" svg:x="0.01294in" svg:y="-0in" svg:width="0.45in" svg:height="0.81597in">
              <draw:text-box>
                <text:p text:style-name="a321" text:class-names="" text:cond-style-name=""><text:span text:style-name="a318" text:class-names="">" <text:s text:c="1"/></text:span><text:span text:style-name="a319" text:class-names=""><text:s text:c="1"/></text:span><text:span text:style-name="a320" text:class-names="">1</text:span></text:p>
                <text:p text:style-name="a325" text:class-names="" text:cond-style-name=""><text:span text:style-name="a322" text:class-names="">n <text:s text:c="5"/></text:span><text:span text:style-name="a323" text:class-names=""><text:s text:c="1"/></text:span><text:span text:style-name="a324" text:class-names="">1</text:span></text:p>
                <text:p text:style-name="a327" text:class-names="" text:cond-style-name=""><text:span text:style-name="a326" text:class-names="">•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24">
          <table:table-cell table:number-columns-repeated="4"/>
          <table:table-cell table:style-name="ce1">
            <draw:frame draw:z-index="73" draw:id="id72" draw:style-name="a342" draw:name="Textbox 74" svg:x="0.24174in" svg:y="-0in" svg:width="1.55972in" svg:height="0.84167in">
              <draw:text-box>
                <text:p text:style-name="a341" text:class-names="" text:cond-style-name=""><text:span text:style-name="a329" text:class-names="">-</text:span><text:span text:style-name="a330" text:class-names="">. <text:s text:c="1"/></text:span><text:span text:style-name="a331" text:class-names=""><text:s text:c="1"/></text:span><text:span text:style-name="a332" text:class-names="">..</text:span><text:span text:style-name="a333" text:class-names="">.</text:span><text:span text:style-name="a334" text:class-names="">.</text:span><text:span text:style-name="a335" text:class-names="">.</text:span><text:span text:style-name="a336" text:class-names="">.</text:span><text:span text:style-name="a337" text:class-names="">.</text:span><text:span text:style-name="a338" text:class-names="">.</text:span><text:span text:style-name="a339" text:class-names="">.</text:span><text:span text:style-name="a340" text:class-names="">.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53">
          <table:table-cell table:number-columns-repeated="8"/>
          <table:table-cell table:style-name="ce1">
            <draw:frame draw:z-index="74" draw:id="id73" draw:style-name="a354" draw:name="Textbox 75" svg:x="0.31774in" svg:y="-0in" svg:width="0.69514in" svg:height="1.01389in">
              <draw:text-box>
                <text:p text:style-name="a344" text:class-names="" text:cond-style-name=""><text:span text:style-name="a343" text:class-names="">,.,.,</text:span></text:p>
                <text:p text:style-name="a346" text:class-names="" text:cond-style-name=""><text:span text:style-name="a345" text:class-names="">1</text:span></text:p>
                <text:p text:style-name="a351" text:class-names="" text:cond-style-name=""><text:span text:style-name="a347" text:class-names="">•t--24</text:span><text:span text:style-name="a348" text:class-names="">1</text:span><text:span text:style-name="a349" text:class-names="">.</text:span><text:span text:style-name="a350" text:class-names="">..,.</text:span></text:p>
                <text:p text:style-name="a353" text:class-names="" text:cond-style-name=""><text:span text:style-name="a352" text:class-names="">•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58">
          <table:table-cell table:number-columns-repeated="12"/>
          <table:table-cell table:style-name="ce1">
            <draw:frame draw:z-index="75" draw:id="id74" draw:style-name="a357" draw:name="Textbox 76" svg:x="0.15045in" svg:y="-0in" svg:width="0.84306in" svg:height="0.95139in">
              <draw:text-box>
                <text:p text:style-name="a356" text:class-names="" text:cond-style-name=""><text:span text:style-name="a355" text:class-names="">--</text:span></text:p>
              </draw:text-box>
              <svg:title/>
              <svg:desc/>
            </draw:frame>
          </table:table-cell>
          <table:table-cell table:number-columns-repeated="16371"/>
        </table:table-row>
        <table:table-row table:style-name="ro22">
          <table:table-cell table:number-columns-repeated="17"/>
          <table:table-cell table:style-name="ce1">
            <draw:frame draw:z-index="76" draw:id="id75" draw:style-name="a360" draw:name="Textbox 77" svg:x="0.04065in" svg:y="-0in" svg:width="0.77431in" svg:height="1.12292in">
              <draw:text-box>
                <text:p text:style-name="a359" text:class-names="" text:cond-style-name=""><text:span text:style-name="a358" text:class-names="">--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style-name="ro36">
          <table:table-cell table:number-columns-repeated="19"/>
          <table:table-cell table:style-name="ce1">
            <draw:frame draw:z-index="77" draw:id="id76" draw:style-name="a365" draw:name="Textbox 78" svg:x="0.57328in" svg:y="-0in" svg:width="0.56875in" svg:height="0.1243in">
              <draw:text-box>
                <text:p text:style-name="a364" text:class-names="" text:cond-style-name=""><text:span text:style-name="a361" text:class-names="">,..</text:span><text:span text:style-name="a362" text:class-names="">.</text:span><text:span text:style-name="a363" text:class-names="">1111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26">
          <table:table-cell table:number-columns-repeated="24"/>
          <table:table-cell table:style-name="ce1">
            <draw:frame draw:z-index="78" draw:id="id77" draw:style-name="a375" draw:name="Textbox 79" svg:x="0.45199in" svg:y="-0in" svg:width="0.67431in" svg:height="0.52569in">
              <draw:text-box>
                <text:p text:style-name="a367" text:class-names="" text:cond-style-name=""><text:span text:style-name="a366" text:class-names="">a,..._.</text:span></text:p>
                <text:p text:style-name="a374" text:class-names="" text:cond-style-name=""><text:span text:style-name="a368" text:class-names="">a</text:span><text:span text:style-name="a369" text:class-names="">s</text:span><text:span text:style-name="a370" text:class-names=""><text:s text:c="1"/></text:span><text:span text:style-name="a371" text:class-names="">,<text:s text:c="1"/></text:span><text:span text:style-name="a372" text:class-names=""><text:s text:c="1"/></text:span><text:span text:style-name="a373" text:class-names="">oo</text:span></text:p>
              </draw:text-box>
              <svg:title/>
              <svg:desc/>
            </draw:frame>
          </table:table-cell>
          <table:table-cell table:number-columns-repeated="16359"/>
        </table:table-row>
        <table:table-row table:style-name="ro59">
          <table:table-cell table:number-columns-repeated="28"/>
          <table:table-cell table:style-name="ce1">
            <draw:frame draw:z-index="79" draw:id="id78" draw:style-name="a378" draw:name="Textbox 80" svg:x="0.50474in" svg:y="-0in" svg:width="0.46667in" svg:height="0.29375in">
              <draw:text-box>
                <text:p text:style-name="a377" text:class-names="" text:cond-style-name=""><text:span text:style-name="a376" text:class-names="">....,,,</text:span></text:p>
              </draw:text-box>
              <svg:title/>
              <svg:desc/>
            </draw:frame>
          </table:table-cell>
          <table:table-cell table:number-columns-repeated="16355"/>
        </table:table-row>
        <table:table-row table:style-name="ro22">
          <table:table-cell table:number-columns-repeated="13"/>
          <table:table-cell table:style-name="ce1">
            <draw:frame draw:z-index="80" draw:id="id79" draw:style-name="a381" draw:name="Textbox 81" svg:x="0.04974in" svg:y="-0in" svg:width="0.35069in" svg:height="1.12292in">
              <draw:text-box>
                <text:p text:style-name="a380" text:class-names="" text:cond-style-name=""><text:span text:style-name="a379" text:class-names="">-</text:span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36">
          <table:table-cell table:number-columns-repeated="4"/>
          <table:table-cell table:style-name="ce1">
            <draw:frame draw:z-index="81" draw:id="id80" draw:style-name="a384" draw:name="Textbox 82" svg:x="0.16191in" svg:y="-0in" svg:width="0.04236in" svg:height="0.11736in">
              <draw:text-box>
                <text:p text:style-name="a383" text:class-names="" text:cond-style-name=""><text:span text:style-name="a382" text:class-names="">1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36">
          <table:table-cell table:number-columns-repeated="4"/>
          <table:table-cell table:style-name="ce1">
            <draw:frame draw:z-index="82" draw:id="id81" draw:style-name="a387" draw:name="Textbox 83" svg:x="0.1183in" svg:y="-0in" svg:width="0.06736in" svg:height="0.1243in">
              <draw:text-box>
                <text:p text:style-name="a386" text:class-names="" text:cond-style-name=""><text:span text:style-name="a385" text:class-names="">1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22">
          <table:table-cell table:number-columns-repeated="13"/>
          <table:table-cell table:style-name="ce1">
            <draw:frame draw:z-index="83" draw:id="id82" draw:style-name="a390" draw:name="Textbox 84" svg:x="0.02568in" svg:y="-0in" svg:width="0.34722in" svg:height="1.11319in">
              <draw:text-box>
                <text:p text:style-name="a389" text:class-names="" text:cond-style-name=""><text:span text:style-name="a388" text:class-names="">-</text:span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22">
          <table:table-cell table:number-columns-repeated="9"/>
          <table:table-cell table:style-name="ce1">
            <draw:frame draw:z-index="84" draw:id="id83" draw:style-name="a397" draw:name="Textbox 85" svg:x="0.01388in" svg:y="-0in" svg:width="1.37292in" svg:height="1.12292in">
              <draw:text-box>
                <text:p text:style-name="a396" text:class-names="" text:cond-style-name=""><text:span text:style-name="a391" text:class-names="">'1--15</text:span><text:span text:style-name="a392" text:class-names="">1</text:span><text:span text:style-name="a393" text:class-names="">.. <text:s text:c="16"/></text:span><text:span text:style-name="a394" text:class-names=""><text:s text:c="1"/></text:span><text:span text:style-name="a395" text:class-names="">-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60">
          <table:table-cell table:number-columns-repeated="4"/>
          <table:table-cell table:style-name="ce1">
            <draw:frame draw:z-index="85" draw:id="id84" draw:style-name="a400" draw:name="Textbox 86" svg:x="0.08788in" svg:y="-0in" svg:width="0.07361in" svg:height="0.38264in">
              <draw:text-box>
                <text:p text:style-name="a399" text:class-names="" text:cond-style-name=""><text:span text:style-name="a398" text:class-names="">'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1048472" table:style-name="ro6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Anexo IV - junho 2023</dc:title>
    <dc:subject>Anexo IV - junho 2023</dc:subject>
    <meta:initial-creator>CamScanner</meta:initial-creator>
    <dc:creator>Roger Chagas</dc:creator>
    <meta:creation-date>2024-03-30T15:14:53Z</meta:creation-date>
    <dc:date>2024-03-30T15:15:04Z</dc:date>
    <meta:user-defined meta:name="LastSaved" meta:value-type="date">2024-03-30T00:00:00Z</meta:user-defined>
    <meta:user-defined meta:name="Producer">Adobe Acrobat Pro (64-bit) 24 Paper Capture Plug-in</meta:user-defined>
  </office:meta>
</office:document-meta>
</file>